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FD000000FD24F4BC2D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F000000FD000000FD24F4BC2D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1.1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304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1.5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e6e6e6" fo:border="0.002cm solid #000000"/>
    </style:style>
    <style:style style:name="ce4" style:family="table-cell" style:parent-style-name="Default" style:data-style-name="N5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e6e6e6" fo:border="0.002cm solid #000000"/>
    </style:style>
    <style:style style:name="ce1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 fo:border="0.002cm solid #000000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ce18" style:family="table-cell" style:parent-style-name="Default">
      <style:table-cell-properties fo:background-color="#e6e6e6"/>
    </style:style>
    <style:style style:name="ce1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1" style:family="table-cell" style:parent-style-name="Default" style:data-style-name="N50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6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</style:style>
    <style:style style:name="ce27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Bookshelf Symbol 4" fo:font-weight="bold" style:font-name-asian="Bookshelf Symbol 4" style:font-weight-asian="bold" style:font-name-complex="Bookshelf Symbol 4" style:font-weight-complex="bold"/>
    </style:style>
    <style:style style:name="ce28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Arial1" fo:font-weight="bold" style:font-weight-asian="bold" style:font-weight-complex="bold"/>
    </style:style>
    <style:style style:name="ce30" style:family="table-cell" style:parent-style-name="Default" style:data-style-name="N109">
      <style:table-cell-properties fo:background-color="#cccccc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 style:data-style-name="N109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 style:data-style-name="N109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  <style:style style:name="T2" style:family="text">
      <style:text-properties style:text-position="sub 58%"/>
    </style:style>
    <style:style style:name="T3" style:family="text">
      <style:text-properties style:font-name="Arial"/>
    </style:style>
  </office:automatic-styles>
  <office:body>
    <office:spreadsheet>
      <table:table table:name="Mittelwertkar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3" table:number-columns-repeated="6" table:default-cell-style-name="ce6"/>
        <table:table-column table:style-name="co3" table:default-cell-style-name="ce11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table:number-columns-spanned="1" table:number-rows-spanned="2">
            <text:p>Identifikations-Nr:</text:p>
          </table:table-cell>
          <table:table-cell table:style-name="ce1" office:value-type="string" table:number-columns-spanned="1" table:number-rows-spanned="2">
            <text:p>Zeit</text:p>
          </table:table-cell>
          <table:table-cell table:style-name="ce1" office:value-type="string" table:number-columns-spanned="1" table:number-rows-spanned="2">
            <text:p>Prüfer</text:p>
          </table:table-cell>
          <table:table-cell table:style-name="ce5" office:value-type="string" table:number-columns-spanned="5" table:number-rows-spanned="1">
            <text:p>Merkmalergebnis Wassergehalt in % zur Stichprobe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4" table:number-rows-spanned="1">
            <text:p>Kennzahlen</text:p>
          </table:table-cell>
          <table:covered-table-cell table:style-name="ce5"/>
          <table:covered-table-cell table:style-name="ce5"/>
          <table:covered-table-cell table:style-name="ce2"/>
          <table:table-cell table:style-name="ce5" office:value-type="string" table:number-columns-spanned="5" table:number-rows-spanned="1">
            <text:p>Kontrollgrenzen</text:p>
          </table:table-cell>
          <table:covered-table-cell table:style-name="ce5"/>
          <table:covered-table-cell table:style-name="ce5"/>
          <table:covered-table-cell table:style-name="ce5"/>
          <table:covered-table-cell table:style-name="Default"/>
        </table:table-row>
        <table:table-row table:style-name="ro2">
          <table:covered-table-cell/>
          <table:covered-table-cell table:style-name="ce2"/>
          <table:covered-table-cell/>
          <table:table-cell table:style-name="ce2" office:value-type="string">
            <text:p>Probe 1</text:p>
          </table:table-cell>
          <table:table-cell table:style-name="ce2" office:value-type="string">
            <text:p>Probe 2</text:p>
          </table:table-cell>
          <table:table-cell table:style-name="ce2" office:value-type="string">
            <text:p>Probe 3</text:p>
          </table:table-cell>
          <table:table-cell table:style-name="ce2" office:value-type="string">
            <text:p>Probe 4</text:p>
          </table:table-cell>
          <table:table-cell table:style-name="ce2" office:value-type="string">
            <text:p>Probe 5</text:p>
          </table:table-cell>
          <table:table-cell table:style-name="ce2" office:value-type="string">
            <text:p>Mittelwert</text:p>
          </table:table-cell>
          <table:table-cell table:style-name="ce2" office:value-type="string">
            <text:p><text:span text:style-name="T1">±</text:span>s</text:p>
          </table:table-cell>
          <table:table-cell table:style-name="ce2" office:value-type="string">
            <text:p>Median</text:p>
          </table:table-cell>
          <table:table-cell table:style-name="ce2" office:value-type="string">
            <text:p>R</text:p>
          </table:table-cell>
          <table:table-cell table:style-name="ce2" office:value-type="string">
            <text:p>UEG</text:p>
          </table:table-cell>
          <table:table-cell table:style-name="ce2" office:value-type="string">
            <text:p>UWG</text:p>
          </table:table-cell>
          <table:table-cell table:style-name="ce2" office:value-type="string">
            <text:p>Mitte</text:p>
          </table:table-cell>
          <table:table-cell table:style-name="ce2" office:value-type="string">
            <text:p>OWG</text:p>
          </table:table-cell>
          <table:table-cell table:style-name="ce2" office:value-type="string">
            <text:p>OEG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08-08-08T14:00:00">
            <text:p>08.08.08 14:00</text:p>
          </table:table-cell>
          <table:table-cell office:value-type="string">
            <text:p>GF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1.34">
            <text:p>1,34</text:p>
          </table:table-cell>
          <table:table-cell office:value-type="float" office:value="1.75">
            <text:p>1,75</text:p>
          </table:table-cell>
          <table:table-cell office:value-type="float" office:value="1.52">
            <text:p>1,52</text:p>
          </table:table-cell>
          <table:table-cell table:formula="of:=AVERAGE([.D3:.H3])" office:value-type="float" office:value="1.502">
            <text:p>1,50</text:p>
          </table:table-cell>
          <table:table-cell table:formula="of:=STDEV([.D3:.H3])" office:value-type="float" office:value="0.171522593263978">
            <text:p>0,172</text:p>
          </table:table-cell>
          <table:table-cell table:formula="of:=MEDIAN([.D3:.H3])" office:value-type="float" office:value="1.52">
            <text:p>1,52</text:p>
          </table:table-cell>
          <table:table-cell table:formula="of:=MAX([.D3:.H3])-MIN([.D3:.H3])" office:value-type="float" office:value="0.41">
            <text:p>0,4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08-08-08T15:00:00">
            <text:p>08.08.08 15:00</text:p>
          </table:table-cell>
          <table:table-cell office:value-type="string">
            <text:p>GF</text:p>
          </table:table-cell>
          <table:table-cell office:value-type="float" office:value="1.51">
            <text:p>1,51</text:p>
          </table:table-cell>
          <table:table-cell office:value-type="float" office:value="1.45">
            <text:p>1,45</text:p>
          </table:table-cell>
          <table:table-cell office:value-type="float" office:value="1.44">
            <text:p>1,44</text:p>
          </table:table-cell>
          <table:table-cell office:value-type="float" office:value="1.64">
            <text:p>1,64</text:p>
          </table:table-cell>
          <table:table-cell office:value-type="float" office:value="1.49">
            <text:p>1,49</text:p>
          </table:table-cell>
          <table:table-cell table:formula="of:=AVERAGE([.D4:.H4])" office:value-type="float" office:value="1.506">
            <text:p>1,51</text:p>
          </table:table-cell>
          <table:table-cell table:formula="of:=STDEV([.D4:.H4])" office:value-type="float" office:value="0.0801872807869179">
            <text:p>0,080</text:p>
          </table:table-cell>
          <table:table-cell table:formula="of:=MEDIAN([.D4:.H4])" office:value-type="float" office:value="1.49">
            <text:p>1,49</text:p>
          </table:table-cell>
          <table:table-cell table:formula="of:=MAX([.D4:.H4])-MIN([.D4:.H4])" office:value-type="float" office:value="0.2">
            <text:p>0,2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08-08-08T16:00:00">
            <text:p>08.08.08 16:00</text:p>
          </table:table-cell>
          <table:table-cell office:value-type="string">
            <text:p>GF</text:p>
          </table:table-cell>
          <table:table-cell table:style-name="ce2" office:value-type="float" office:value="1.77">
            <text:p>1,77</text:p>
          </table:table-cell>
          <table:table-cell office:value-type="float" office:value="1.29">
            <text:p>1,29</text:p>
          </table:table-cell>
          <table:table-cell office:value-type="float" office:value="1.55">
            <text:p>1,55</text:p>
          </table:table-cell>
          <table:table-cell office:value-type="float" office:value="1.41">
            <text:p>1,41</text:p>
          </table:table-cell>
          <table:table-cell office:value-type="float" office:value="1.57">
            <text:p>1,57</text:p>
          </table:table-cell>
          <table:table-cell table:formula="of:=AVERAGE([.D5:.H5])" office:value-type="float" office:value="1.518">
            <text:p>1,52</text:p>
          </table:table-cell>
          <table:table-cell table:formula="of:=STDEV([.D5:.H5])" office:value-type="float" office:value="0.18088670487352">
            <text:p>0,181</text:p>
          </table:table-cell>
          <table:table-cell table:formula="of:=MEDIAN([.D5:.H5])" office:value-type="float" office:value="1.55">
            <text:p>1,55</text:p>
          </table:table-cell>
          <table:table-cell table:formula="of:=MAX([.D5:.H5])-MIN([.D5:.H5])" office:value-type="float" office:value="0.48">
            <text:p>0,48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08-08-08T17:00:00">
            <text:p>08.08.08 17:00</text:p>
          </table:table-cell>
          <table:table-cell office:value-type="string">
            <text:p>GF</text:p>
          </table:table-cell>
          <table:table-cell table:style-name="ce2" office:value-type="float" office:value="1.63">
            <text:p>1,63</text:p>
          </table:table-cell>
          <table:table-cell office:value-type="float" office:value="1.18">
            <text:p>1,18</text:p>
          </table:table-cell>
          <table:table-cell office:value-type="float" office:value="1.59">
            <text:p>1,59</text:p>
          </table:table-cell>
          <table:table-cell office:value-type="float" office:value="1.43">
            <text:p>1,43</text:p>
          </table:table-cell>
          <table:table-cell office:value-type="float" office:value="1.34">
            <text:p>1,34</text:p>
          </table:table-cell>
          <table:table-cell table:formula="of:=AVERAGE([.D6:.H6])" office:value-type="float" office:value="1.434">
            <text:p>1,43</text:p>
          </table:table-cell>
          <table:table-cell table:formula="of:=STDEV([.D6:.H6])" office:value-type="float" office:value="0.184472220130837">
            <text:p>0,184</text:p>
          </table:table-cell>
          <table:table-cell table:formula="of:=MEDIAN([.D6:.H6])" office:value-type="float" office:value="1.43">
            <text:p>1,43</text:p>
          </table:table-cell>
          <table:table-cell table:formula="of:=MAX([.D6:.H6])-MIN([.D6:.H6])" office:value-type="float" office:value="0.45">
            <text:p>0,45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08-08-08T18:00:00">
            <text:p>08.08.08 18:00</text:p>
          </table:table-cell>
          <table:table-cell office:value-type="string">
            <text:p>GF</text:p>
          </table:table-cell>
          <table:table-cell table:style-name="ce2" office:value-type="float" office:value="1.16">
            <text:p>1,16</text:p>
          </table:table-cell>
          <table:table-cell office:value-type="float" office:value="1.67">
            <text:p>1,67</text:p>
          </table:table-cell>
          <table:table-cell office:value-type="float" office:value="1.6">
            <text:p>1,60</text:p>
          </table:table-cell>
          <table:table-cell office:value-type="float" office:value="1.67">
            <text:p>1,67</text:p>
          </table:table-cell>
          <table:table-cell office:value-type="float" office:value="1.53">
            <text:p>1,53</text:p>
          </table:table-cell>
          <table:table-cell table:formula="of:=AVERAGE([.D7:.H7])" office:value-type="float" office:value="1.526">
            <text:p>1,53</text:p>
          </table:table-cell>
          <table:table-cell table:formula="of:=STDEV([.D7:.H7])" office:value-type="float" office:value="0.212673458616725">
            <text:p>0,213</text:p>
          </table:table-cell>
          <table:table-cell table:formula="of:=MEDIAN([.D7:.H7])" office:value-type="float" office:value="1.6">
            <text:p>1,60</text:p>
          </table:table-cell>
          <table:table-cell table:formula="of:=MAX([.D7:.H7])-MIN([.D7:.H7])" office:value-type="float" office:value="0.51">
            <text:p>0,5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08-08-08T19:00:00">
            <text:p>08.08.08 19:00</text:p>
          </table:table-cell>
          <table:table-cell office:value-type="string">
            <text:p>GF</text:p>
          </table:table-cell>
          <table:table-cell table:style-name="ce7" office:value-type="float" office:value="1.54">
            <text:p>1,54</text:p>
          </table:table-cell>
          <table:table-cell table:style-name="ce9" office:value-type="float" office:value="1.33">
            <text:p>1,33</text:p>
          </table:table-cell>
          <table:table-cell table:style-name="ce9" office:value-type="float" office:value="1.32">
            <text:p>1,32</text:p>
          </table:table-cell>
          <table:table-cell table:style-name="ce9" office:value-type="float" office:value="1.09">
            <text:p>1,09</text:p>
          </table:table-cell>
          <table:table-cell table:style-name="ce9" office:value-type="float" office:value="1.64">
            <text:p>1,64</text:p>
          </table:table-cell>
          <table:table-cell table:style-name="ce9" table:formula="of:=AVERAGE([.D8:.H8])" office:value-type="float" office:value="1.384">
            <text:p>1,38</text:p>
          </table:table-cell>
          <table:table-cell table:style-name="ce12" table:formula="of:=STDEV([.D8:.H8])" office:value-type="float" office:value="0.214079424513427">
            <text:p>0,214</text:p>
          </table:table-cell>
          <table:table-cell table:style-name="ce9" table:formula="of:=MEDIAN([.D8:.H8])" office:value-type="float" office:value="1.33">
            <text:p>1,33</text:p>
          </table:table-cell>
          <table:table-cell table:style-name="ce9" table:formula="of:=MAX([.D8:.H8])-MIN([.D8:.H8])" office:value-type="float" office:value="0.55">
            <text:p>0,55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08-08-08T20:00:00">
            <text:p>08.08.08 20:00</text:p>
          </table:table-cell>
          <table:table-cell office:value-type="string">
            <text:p>GF</text:p>
          </table:table-cell>
          <table:table-cell table:style-name="ce8" office:value-type="float" office:value="1.53">
            <text:p>1,53</text:p>
          </table:table-cell>
          <table:table-cell table:style-name="ce8" office:value-type="float" office:value="1.46">
            <text:p>1,46</text:p>
          </table:table-cell>
          <table:table-cell table:style-name="ce8" office:value-type="float" office:value="1.23">
            <text:p>1,23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.76">
            <text:p>1,76</text:p>
          </table:table-cell>
          <table:table-cell table:style-name="ce8" table:formula="of:=AVERAGE([.D9:.H9])" office:value-type="float" office:value="1.522">
            <text:p>1,52</text:p>
          </table:table-cell>
          <table:table-cell table:style-name="ce13" table:formula="of:=STDEV([.D9:.H9])" office:value-type="float" office:value="0.19841874911409">
            <text:p>0,198</text:p>
          </table:table-cell>
          <table:table-cell table:style-name="ce8" table:formula="of:=MEDIAN([.D9:.H9])" office:value-type="float" office:value="1.53">
            <text:p>1,53</text:p>
          </table:table-cell>
          <table:table-cell table:style-name="ce8" table:formula="of:=MAX([.D9:.H9])-MIN([.D9:.H9])" office:value-type="float" office:value="0.53">
            <text:p>0,53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08-08-08T21:00:00">
            <text:p>08.08.08 21:00</text:p>
          </table:table-cell>
          <table:table-cell office:value-type="string">
            <text:p>GF</text:p>
          </table:table-cell>
          <table:table-cell office:value-type="float" office:value="1.42">
            <text:p>1,42</text:p>
          </table:table-cell>
          <table:table-cell office:value-type="float" office:value="1.68">
            <text:p>1,68</text:p>
          </table:table-cell>
          <table:table-cell office:value-type="float" office:value="1.31">
            <text:p>1,31</text:p>
          </table:table-cell>
          <table:table-cell office:value-type="float" office:value="1.39">
            <text:p>1,39</text:p>
          </table:table-cell>
          <table:table-cell office:value-type="float" office:value="1.82">
            <text:p>1,82</text:p>
          </table:table-cell>
          <table:table-cell table:formula="of:=AVERAGE([.D10:.H10])" office:value-type="float" office:value="1.524">
            <text:p>1,52</text:p>
          </table:table-cell>
          <table:table-cell table:formula="of:=STDEV([.D10:.H10])" office:value-type="float" office:value="0.215939806427625">
            <text:p>0,216</text:p>
          </table:table-cell>
          <table:table-cell table:formula="of:=MEDIAN([.D10:.H10])" office:value-type="float" office:value="1.42">
            <text:p>1,42</text:p>
          </table:table-cell>
          <table:table-cell table:formula="of:=MAX([.D10:.H10])-MIN([.D10:.H10])" office:value-type="float" office:value="0.51">
            <text:p>0,5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08-08-08T22:00:00">
            <text:p>08.08.08 22:00</text:p>
          </table:table-cell>
          <table:table-cell office:value-type="string">
            <text:p>GF</text:p>
          </table:table-cell>
          <table:table-cell office:value-type="float" office:value="1.46">
            <text:p>1,46</text:p>
          </table:table-cell>
          <table:table-cell office:value-type="float" office:value="1.52">
            <text:p>1,52</text:p>
          </table:table-cell>
          <table:table-cell office:value-type="float" office:value="1.58">
            <text:p>1,58</text:p>
          </table:table-cell>
          <table:table-cell office:value-type="float" office:value="1.5">
            <text:p>1,50</text:p>
          </table:table-cell>
          <table:table-cell office:value-type="float" office:value="1.39">
            <text:p>1,39</text:p>
          </table:table-cell>
          <table:table-cell table:formula="of:=AVERAGE([.D11:.H11])" office:value-type="float" office:value="1.49">
            <text:p>1,49</text:p>
          </table:table-cell>
          <table:table-cell table:formula="of:=STDEV([.D11:.H11])" office:value-type="float" office:value="0.0707106781186547">
            <text:p>0,071</text:p>
          </table:table-cell>
          <table:table-cell table:formula="of:=MEDIAN([.D11:.H11])" office:value-type="float" office:value="1.5">
            <text:p>1,50</text:p>
          </table:table-cell>
          <table:table-cell table:formula="of:=MAX([.D11:.H11])-MIN([.D11:.H11])" office:value-type="float" office:value="0.19">
            <text:p>0,19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08-08-08T23:00:00">
            <text:p>08.08.08 23:00</text:p>
          </table:table-cell>
          <table:table-cell office:value-type="string">
            <text:p>AB</text:p>
          </table:table-cell>
          <table:table-cell office:value-type="float" office:value="1.52">
            <text:p>1,52</text:p>
          </table:table-cell>
          <table:table-cell office:value-type="float" office:value="1.41">
            <text:p>1,41</text:p>
          </table:table-cell>
          <table:table-cell office:value-type="float" office:value="1.69">
            <text:p>1,69</text:p>
          </table:table-cell>
          <table:table-cell office:value-type="float" office:value="1.54">
            <text:p>1,54</text:p>
          </table:table-cell>
          <table:table-cell office:value-type="float" office:value="1.66">
            <text:p>1,66</text:p>
          </table:table-cell>
          <table:table-cell table:formula="of:=AVERAGE([.D12:.H12])" office:value-type="float" office:value="1.564">
            <text:p>1,56</text:p>
          </table:table-cell>
          <table:table-cell table:formula="of:=STDEV([.D12:.H12])" office:value-type="float" office:value="0.113269589917153">
            <text:p>0,113</text:p>
          </table:table-cell>
          <table:table-cell table:formula="of:=MEDIAN([.D12:.H12])" office:value-type="float" office:value="1.54">
            <text:p>1,54</text:p>
          </table:table-cell>
          <table:table-cell table:formula="of:=MAX([.D12:.H12])-MIN([.D12:.H12])" office:value-type="float" office:value="0.28">
            <text:p>0,28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08-08-09">
            <text:p>09.08.08 00:00</text:p>
          </table:table-cell>
          <table:table-cell office:value-type="string">
            <text:p>AB</text:p>
          </table:table-cell>
          <table:table-cell office:value-type="float" office:value="1.53">
            <text:p>1,53</text:p>
          </table:table-cell>
          <table:table-cell office:value-type="float" office:value="1.31">
            <text:p>1,31</text:p>
          </table:table-cell>
          <table:table-cell office:value-type="float" office:value="1.35">
            <text:p>1,35</text:p>
          </table:table-cell>
          <table:table-cell office:value-type="float" office:value="1.48">
            <text:p>1,48</text:p>
          </table:table-cell>
          <table:table-cell office:value-type="float" office:value="1.33">
            <text:p>1,33</text:p>
          </table:table-cell>
          <table:table-cell table:formula="of:=AVERAGE([.D13:.H13])" office:value-type="float" office:value="1.4">
            <text:p>1,40</text:p>
          </table:table-cell>
          <table:table-cell table:formula="of:=STDEV([.D13:.H13])" office:value-type="float" office:value="0.098488578017961">
            <text:p>0,098</text:p>
          </table:table-cell>
          <table:table-cell table:formula="of:=MEDIAN([.D13:.H13])" office:value-type="float" office:value="1.35">
            <text:p>1,35</text:p>
          </table:table-cell>
          <table:table-cell table:formula="of:=MAX([.D13:.H13])-MIN([.D13:.H13])" office:value-type="float" office:value="0.22">
            <text:p>0,22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08-08-09T01:00:00">
            <text:p>09.08.08 01:00</text:p>
          </table:table-cell>
          <table:table-cell office:value-type="string">
            <text:p>AB</text:p>
          </table:table-cell>
          <table:table-cell office:value-type="float" office:value="1.68">
            <text:p>1,68</text:p>
          </table:table-cell>
          <table:table-cell office:value-type="float" office:value="1.34">
            <text:p>1,34</text:p>
          </table:table-cell>
          <table:table-cell office:value-type="float" office:value="1.51">
            <text:p>1,51</text:p>
          </table:table-cell>
          <table:table-cell office:value-type="float" office:value="1.4">
            <text:p>1,40</text:p>
          </table:table-cell>
          <table:table-cell office:value-type="float" office:value="1.57">
            <text:p>1,57</text:p>
          </table:table-cell>
          <table:table-cell table:formula="of:=AVERAGE([.D14:.H14])" office:value-type="float" office:value="1.5">
            <text:p>1,50</text:p>
          </table:table-cell>
          <table:table-cell table:formula="of:=STDEV([.D14:.H14])" office:value-type="float" office:value="0.135092560861063">
            <text:p>0,135</text:p>
          </table:table-cell>
          <table:table-cell table:formula="of:=MEDIAN([.D14:.H14])" office:value-type="float" office:value="1.51">
            <text:p>1,51</text:p>
          </table:table-cell>
          <table:table-cell table:formula="of:=MAX([.D14:.H14])-MIN([.D14:.H14])" office:value-type="float" office:value="0.34">
            <text:p>0,3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08-08-09T02:00:00">
            <text:p>09.08.08 02:00</text:p>
          </table:table-cell>
          <table:table-cell office:value-type="string">
            <text:p>AB</text:p>
          </table:table-cell>
          <table:table-cell office:value-type="float" office:value="1.36">
            <text:p>1,36</text:p>
          </table:table-cell>
          <table:table-cell office:value-type="float" office:value="1.3">
            <text:p>1,30</text:p>
          </table:table-cell>
          <table:table-cell office:value-type="float" office:value="1.32">
            <text:p>1,32</text:p>
          </table:table-cell>
          <table:table-cell office:value-type="float" office:value="1.33">
            <text:p>1,33</text:p>
          </table:table-cell>
          <table:table-cell office:value-type="float" office:value="1.51">
            <text:p>1,51</text:p>
          </table:table-cell>
          <table:table-cell table:formula="of:=AVERAGE([.D15:.H15])" office:value-type="float" office:value="1.364">
            <text:p>1,36</text:p>
          </table:table-cell>
          <table:table-cell table:formula="of:=STDEV([.D15:.H15])" office:value-type="float" office:value="0.0844393273303382">
            <text:p>0,084</text:p>
          </table:table-cell>
          <table:table-cell table:formula="of:=MEDIAN([.D15:.H15])" office:value-type="float" office:value="1.33">
            <text:p>1,33</text:p>
          </table:table-cell>
          <table:table-cell table:formula="of:=MAX([.D15:.H15])-MIN([.D15:.H15])" office:value-type="float" office:value="0.21">
            <text:p>0,2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08-08-09T03:00:00">
            <text:p>09.08.08 03:00</text:p>
          </table:table-cell>
          <table:table-cell office:value-type="string">
            <text:p>AB</text:p>
          </table:table-cell>
          <table:table-cell office:value-type="float" office:value="1.51">
            <text:p>1,51</text:p>
          </table:table-cell>
          <table:table-cell office:value-type="float" office:value="1.54">
            <text:p>1,54</text:p>
          </table:table-cell>
          <table:table-cell office:value-type="float" office:value="1.52">
            <text:p>1,52</text:p>
          </table:table-cell>
          <table:table-cell office:value-type="float" office:value="1.56">
            <text:p>1,56</text:p>
          </table:table-cell>
          <table:table-cell office:value-type="float" office:value="1.57">
            <text:p>1,57</text:p>
          </table:table-cell>
          <table:table-cell table:formula="of:=AVERAGE([.D16:.H16])" office:value-type="float" office:value="1.54">
            <text:p>1,54</text:p>
          </table:table-cell>
          <table:table-cell table:formula="of:=STDEV([.D16:.H16])" office:value-type="float" office:value="0.0254950975679639">
            <text:p>0,025</text:p>
          </table:table-cell>
          <table:table-cell table:formula="of:=MEDIAN([.D16:.H16])" office:value-type="float" office:value="1.54">
            <text:p>1,54</text:p>
          </table:table-cell>
          <table:table-cell table:formula="of:=MAX([.D16:.H16])-MIN([.D16:.H16])" office:value-type="float" office:value="0.0600000000000001">
            <text:p>0,06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08-08-09T04:00:00">
            <text:p>09.08.08 04:00</text:p>
          </table:table-cell>
          <table:table-cell office:value-type="string">
            <text:p>AB</text:p>
          </table:table-cell>
          <table:table-cell office:value-type="float" office:value="1.4">
            <text:p>1,40</text:p>
          </table:table-cell>
          <table:table-cell office:value-type="float" office:value="1.38">
            <text:p>1,38</text:p>
          </table:table-cell>
          <table:table-cell office:value-type="float" office:value="1.56">
            <text:p>1,56</text:p>
          </table:table-cell>
          <table:table-cell office:value-type="float" office:value="1.21">
            <text:p>1,21</text:p>
          </table:table-cell>
          <table:table-cell office:value-type="float" office:value="1.38">
            <text:p>1,38</text:p>
          </table:table-cell>
          <table:table-cell table:formula="of:=AVERAGE([.D17:.H17])" office:value-type="float" office:value="1.386">
            <text:p>1,39</text:p>
          </table:table-cell>
          <table:table-cell table:formula="of:=STDEV([.D17:.H17])" office:value-type="float" office:value="0.12401612798342">
            <text:p>0,124</text:p>
          </table:table-cell>
          <table:table-cell table:formula="of:=MEDIAN([.D17:.H17])" office:value-type="float" office:value="1.38">
            <text:p>1,38</text:p>
          </table:table-cell>
          <table:table-cell table:formula="of:=MAX([.D17:.H17])-MIN([.D17:.H17])" office:value-type="float" office:value="0.35">
            <text:p>0,35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08-08-09T05:00:00">
            <text:p>09.08.08 05:00</text:p>
          </table:table-cell>
          <table:table-cell office:value-type="string">
            <text:p>AB</text:p>
          </table:table-cell>
          <table:table-cell office:value-type="float" office:value="1.5">
            <text:p>1,50</text:p>
          </table:table-cell>
          <table:table-cell office:value-type="float" office:value="1.43">
            <text:p>1,43</text:p>
          </table:table-cell>
          <table:table-cell office:value-type="float" office:value="1.58">
            <text:p>1,58</text:p>
          </table:table-cell>
          <table:table-cell office:value-type="float" office:value="1.49">
            <text:p>1,49</text:p>
          </table:table-cell>
          <table:table-cell office:value-type="float" office:value="1.63">
            <text:p>1,63</text:p>
          </table:table-cell>
          <table:table-cell table:formula="of:=AVERAGE([.D18:.H18])" office:value-type="float" office:value="1.526">
            <text:p>1,53</text:p>
          </table:table-cell>
          <table:table-cell table:formula="of:=STDEV([.D18:.H18])" office:value-type="float" office:value="0.0789303490426845">
            <text:p>0,079</text:p>
          </table:table-cell>
          <table:table-cell table:formula="of:=MEDIAN([.D18:.H18])" office:value-type="float" office:value="1.5">
            <text:p>1,50</text:p>
          </table:table-cell>
          <table:table-cell table:formula="of:=MAX([.D18:.H18])-MIN([.D18:.H18])" office:value-type="float" office:value="0.2">
            <text:p>0,2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08-08-09T06:00:00">
            <text:p>09.08.08 06:00</text:p>
          </table:table-cell>
          <table:table-cell office:value-type="string">
            <text:p>AB</text:p>
          </table:table-cell>
          <table:table-cell office:value-type="float" office:value="1.66">
            <text:p>1,66</text:p>
          </table:table-cell>
          <table:table-cell office:value-type="float" office:value="1.36">
            <text:p>1,36</text:p>
          </table:table-cell>
          <table:table-cell office:value-type="float" office:value="1.19">
            <text:p>1,19</text:p>
          </table:table-cell>
          <table:table-cell office:value-type="float" office:value="1.64">
            <text:p>1,64</text:p>
          </table:table-cell>
          <table:table-cell office:value-type="float" office:value="1.69">
            <text:p>1,69</text:p>
          </table:table-cell>
          <table:table-cell table:formula="of:=AVERAGE([.D19:.H19])" office:value-type="float" office:value="1.508">
            <text:p>1,51</text:p>
          </table:table-cell>
          <table:table-cell table:formula="of:=STDEV([.D19:.H19])" office:value-type="float" office:value="0.221743094593721">
            <text:p>0,222</text:p>
          </table:table-cell>
          <table:table-cell table:formula="of:=MEDIAN([.D19:.H19])" office:value-type="float" office:value="1.64">
            <text:p>1,64</text:p>
          </table:table-cell>
          <table:table-cell table:formula="of:=MAX([.D19:.H19])-MIN([.D19:.H19])" office:value-type="float" office:value="0.5">
            <text:p>0,5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08-08-09T07:00:00">
            <text:p>09.08.08 07:00</text:p>
          </table:table-cell>
          <table:table-cell office:value-type="string">
            <text:p>CD</text:p>
          </table:table-cell>
          <table:table-cell office:value-type="float" office:value="1.6">
            <text:p>1,60</text:p>
          </table:table-cell>
          <table:table-cell office:value-type="float" office:value="1.48">
            <text:p>1,48</text:p>
          </table:table-cell>
          <table:table-cell office:value-type="float" office:value="1.43">
            <text:p>1,43</text:p>
          </table:table-cell>
          <table:table-cell office:value-type="float" office:value="1.48">
            <text:p>1,48</text:p>
          </table:table-cell>
          <table:table-cell office:value-type="float" office:value="1.67">
            <text:p>1,67</text:p>
          </table:table-cell>
          <table:table-cell table:formula="of:=AVERAGE([.D20:.H20])" office:value-type="float" office:value="1.532">
            <text:p>1,53</text:p>
          </table:table-cell>
          <table:table-cell table:formula="of:=STDEV([.D20:.H20])" office:value-type="float" office:value="0.0993478736561583">
            <text:p>0,099</text:p>
          </table:table-cell>
          <table:table-cell table:formula="of:=MEDIAN([.D20:.H20])" office:value-type="float" office:value="1.48">
            <text:p>1,48</text:p>
          </table:table-cell>
          <table:table-cell table:formula="of:=MAX([.D20:.H20])-MIN([.D20:.H20])" office:value-type="float" office:value="0.24">
            <text:p>0,2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08-08-09T08:00:00">
            <text:p>09.08.08 08:00</text:p>
          </table:table-cell>
          <table:table-cell office:value-type="string">
            <text:p>CD</text:p>
          </table:table-cell>
          <table:table-cell office:value-type="float" office:value="1.61">
            <text:p>1,61</text:p>
          </table:table-cell>
          <table:table-cell office:value-type="float" office:value="1.36">
            <text:p>1,36</text:p>
          </table:table-cell>
          <table:table-cell office:value-type="float" office:value="1.75">
            <text:p>1,75</text:p>
          </table:table-cell>
          <table:table-cell office:value-type="float" office:value="1.7">
            <text:p>1,70</text:p>
          </table:table-cell>
          <table:table-cell office:value-type="float" office:value="1.35">
            <text:p>1,35</text:p>
          </table:table-cell>
          <table:table-cell table:formula="of:=AVERAGE([.D21:.H21])" office:value-type="float" office:value="1.554">
            <text:p>1,55</text:p>
          </table:table-cell>
          <table:table-cell table:formula="of:=STDEV([.D21:.H21])" office:value-type="float" office:value="0.188494031735756">
            <text:p>0,188</text:p>
          </table:table-cell>
          <table:table-cell table:formula="of:=MEDIAN([.D21:.H21])" office:value-type="float" office:value="1.61">
            <text:p>1,61</text:p>
          </table:table-cell>
          <table:table-cell table:formula="of:=MAX([.D21:.H21])-MIN([.D21:.H21])" office:value-type="float" office:value="0.4">
            <text:p>0,4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08-08-09T09:00:00">
            <text:p>09.08.08 09:00</text:p>
          </table:table-cell>
          <table:table-cell office:value-type="string">
            <text:p>CD</text:p>
          </table:table-cell>
          <table:table-cell table:style-name="ce9" office:value-type="float" office:value="1.29">
            <text:p>1,29</text:p>
          </table:table-cell>
          <table:table-cell table:style-name="ce9" office:value-type="float" office:value="1.68">
            <text:p>1,68</text:p>
          </table:table-cell>
          <table:table-cell table:style-name="ce9" office:value-type="float" office:value="1.84">
            <text:p>1,84</text:p>
          </table:table-cell>
          <table:table-cell table:style-name="ce9" office:value-type="float" office:value="1.65">
            <text:p>1,65</text:p>
          </table:table-cell>
          <table:table-cell table:style-name="ce9" office:value-type="float" office:value="1.91">
            <text:p>1,91</text:p>
          </table:table-cell>
          <table:table-cell table:style-name="ce9" table:formula="of:=AVERAGE([.D22:.H22])" office:value-type="float" office:value="1.674">
            <text:p>1,67</text:p>
          </table:table-cell>
          <table:table-cell table:style-name="ce12" table:formula="of:=STDEV([.D22:.H22])" office:value-type="float" office:value="0.240478689284518">
            <text:p>0,240</text:p>
          </table:table-cell>
          <table:table-cell table:style-name="ce9" table:formula="of:=MEDIAN([.D22:.H22])" office:value-type="float" office:value="1.68">
            <text:p>1,68</text:p>
          </table:table-cell>
          <table:table-cell table:style-name="ce9" table:formula="of:=MAX([.D22:.H22])-MIN([.D22:.H22])" office:value-type="float" office:value="0.62">
            <text:p>0,62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08-08-09T10:00:00">
            <text:p>09.08.08 10:00</text:p>
          </table:table-cell>
          <table:table-cell office:value-type="string">
            <text:p>CD</text:p>
          </table:table-cell>
          <table:table-cell office:value-type="float" office:value="1.38">
            <text:p>1,38</text:p>
          </table:table-cell>
          <table:table-cell office:value-type="float" office:value="1.64">
            <text:p>1,64</text:p>
          </table:table-cell>
          <table:table-cell office:value-type="float" office:value="1.82">
            <text:p>1,82</text:p>
          </table:table-cell>
          <table:table-cell office:value-type="float" office:value="1.69">
            <text:p>1,69</text:p>
          </table:table-cell>
          <table:table-cell office:value-type="float" office:value="1.49">
            <text:p>1,49</text:p>
          </table:table-cell>
          <table:table-cell table:formula="of:=AVERAGE([.D23:.H23])" office:value-type="float" office:value="1.604">
            <text:p>1,60</text:p>
          </table:table-cell>
          <table:table-cell table:formula="of:=STDEV([.D23:.H23])" office:value-type="float" office:value="0.17213366899012">
            <text:p>0,172</text:p>
          </table:table-cell>
          <table:table-cell table:formula="of:=MEDIAN([.D23:.H23])" office:value-type="float" office:value="1.64">
            <text:p>1,64</text:p>
          </table:table-cell>
          <table:table-cell table:formula="of:=MAX([.D23:.H23])-MIN([.D23:.H23])" office:value-type="float" office:value="0.44">
            <text:p>0,4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08-08-09T11:00:00">
            <text:p>09.08.08 11:00</text:p>
          </table:table-cell>
          <table:table-cell office:value-type="string">
            <text:p>CD</text:p>
          </table:table-cell>
          <table:table-cell office:value-type="float" office:value="1.64">
            <text:p>1,64</text:p>
          </table:table-cell>
          <table:table-cell office:value-type="float" office:value="1.65">
            <text:p>1,65</text:p>
          </table:table-cell>
          <table:table-cell office:value-type="float" office:value="1.5">
            <text:p>1,50</text:p>
          </table:table-cell>
          <table:table-cell office:value-type="float" office:value="1.48">
            <text:p>1,48</text:p>
          </table:table-cell>
          <table:table-cell office:value-type="float" office:value="1.69">
            <text:p>1,69</text:p>
          </table:table-cell>
          <table:table-cell table:formula="of:=AVERAGE([.D24:.H24])" office:value-type="float" office:value="1.592">
            <text:p>1,59</text:p>
          </table:table-cell>
          <table:table-cell table:formula="of:=STDEV([.D24:.H24])" office:value-type="float" office:value="0.095236547606473">
            <text:p>0,095</text:p>
          </table:table-cell>
          <table:table-cell table:formula="of:=MEDIAN([.D24:.H24])" office:value-type="float" office:value="1.64">
            <text:p>1,64</text:p>
          </table:table-cell>
          <table:table-cell table:formula="of:=MAX([.D24:.H24])-MIN([.D24:.H24])" office:value-type="float" office:value="0.21">
            <text:p>0,2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08-08-09T12:00:00">
            <text:p>09.08.08 12:00</text:p>
          </table:table-cell>
          <table:table-cell office:value-type="string">
            <text:p>CD</text:p>
          </table:table-cell>
          <table:table-cell office:value-type="float" office:value="1.61">
            <text:p>1,61</text:p>
          </table:table-cell>
          <table:table-cell office:value-type="float" office:value="1.65">
            <text:p>1,65</text:p>
          </table:table-cell>
          <table:table-cell office:value-type="float" office:value="1.78">
            <text:p>1,78</text:p>
          </table:table-cell>
          <table:table-cell office:value-type="float" office:value="1.54">
            <text:p>1,54</text:p>
          </table:table-cell>
          <table:table-cell office:value-type="float" office:value="1.69">
            <text:p>1,69</text:p>
          </table:table-cell>
          <table:table-cell table:formula="of:=AVERAGE([.D25:.H25])" office:value-type="float" office:value="1.654">
            <text:p>1,65</text:p>
          </table:table-cell>
          <table:table-cell table:formula="of:=STDEV([.D25:.H25])" office:value-type="float" office:value="0.0896102672688794">
            <text:p>0,090</text:p>
          </table:table-cell>
          <table:table-cell table:formula="of:=MEDIAN([.D25:.H25])" office:value-type="float" office:value="1.65">
            <text:p>1,65</text:p>
          </table:table-cell>
          <table:table-cell table:formula="of:=MAX([.D25:.H25])-MIN([.D25:.H25])" office:value-type="float" office:value="0.24">
            <text:p>0,2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08-08-09T13:00:00">
            <text:p>09.08.08 13:00</text:p>
          </table:table-cell>
          <table:table-cell office:value-type="string">
            <text:p>CD</text:p>
          </table:table-cell>
          <table:table-cell table:style-name="ce9" office:value-type="float" office:value="1.3">
            <text:p>1,30</text:p>
          </table:table-cell>
          <table:table-cell table:style-name="ce9" office:value-type="float" office:value="1.85">
            <text:p>1,85</text:p>
          </table:table-cell>
          <table:table-cell table:style-name="ce9" office:value-type="float" office:value="1.39">
            <text:p>1,39</text:p>
          </table:table-cell>
          <table:table-cell table:style-name="ce9" office:value-type="float" office:value="1.82">
            <text:p>1,82</text:p>
          </table:table-cell>
          <table:table-cell table:style-name="ce9" office:value-type="float" office:value="1.51">
            <text:p>1,51</text:p>
          </table:table-cell>
          <table:table-cell table:style-name="ce9" table:formula="of:=AVERAGE([.D26:.H26])" office:value-type="float" office:value="1.574">
            <text:p>1,57</text:p>
          </table:table-cell>
          <table:table-cell table:style-name="ce12" table:formula="of:=STDEV([.D26:.H26])" office:value-type="float" office:value="0.249859960778033">
            <text:p>0,250</text:p>
          </table:table-cell>
          <table:table-cell table:style-name="ce9" table:formula="of:=MEDIAN([.D26:.H26])" office:value-type="float" office:value="1.51">
            <text:p>1,51</text:p>
          </table:table-cell>
          <table:table-cell table:style-name="ce9" table:formula="of:=MAX([.D26:.H26])-MIN([.D26:.H26])" office:value-type="float" office:value="0.55">
            <text:p>0,55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08-08-09T14:00:00">
            <text:p>09.08.08 14:00</text:p>
          </table:table-cell>
          <table:table-cell office:value-type="string">
            <text:p>CD</text:p>
          </table:table-cell>
          <table:table-cell office:value-type="float" office:value="1.65">
            <text:p>1,65</text:p>
          </table:table-cell>
          <table:table-cell office:value-type="float" office:value="1.36">
            <text:p>1,36</text:p>
          </table:table-cell>
          <table:table-cell office:value-type="float" office:value="1.69">
            <text:p>1,69</text:p>
          </table:table-cell>
          <table:table-cell office:value-type="float" office:value="1.45">
            <text:p>1,45</text:p>
          </table:table-cell>
          <table:table-cell office:value-type="float" office:value="1.69">
            <text:p>1,69</text:p>
          </table:table-cell>
          <table:table-cell table:formula="of:=AVERAGE([.D27:.H27])" office:value-type="float" office:value="1.568">
            <text:p>1,57</text:p>
          </table:table-cell>
          <table:table-cell table:formula="of:=STDEV([.D27:.H27])" office:value-type="float" office:value="0.15303594349041">
            <text:p>0,153</text:p>
          </table:table-cell>
          <table:table-cell table:formula="of:=MEDIAN([.D27:.H27])" office:value-type="float" office:value="1.65">
            <text:p>1,65</text:p>
          </table:table-cell>
          <table:table-cell table:formula="of:=MAX([.D27:.H27])-MIN([.D27:.H27])" office:value-type="float" office:value="0.33">
            <text:p>0,33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08-08-09T15:00:00">
            <text:p>09.08.08 15:00</text:p>
          </table:table-cell>
          <table:table-cell office:value-type="string">
            <text:p>GF</text:p>
          </table:table-cell>
          <table:table-cell office:value-type="float" office:value="1.63">
            <text:p>1,63</text:p>
          </table:table-cell>
          <table:table-cell office:value-type="float" office:value="1.47">
            <text:p>1,47</text:p>
          </table:table-cell>
          <table:table-cell office:value-type="float" office:value="1.54">
            <text:p>1,54</text:p>
          </table:table-cell>
          <table:table-cell office:value-type="float" office:value="1.63">
            <text:p>1,63</text:p>
          </table:table-cell>
          <table:table-cell office:value-type="float" office:value="1.37">
            <text:p>1,37</text:p>
          </table:table-cell>
          <table:table-cell table:formula="of:=AVERAGE([.D28:.H28])" office:value-type="float" office:value="1.528">
            <text:p>1,53</text:p>
          </table:table-cell>
          <table:table-cell table:formula="of:=STDEV([.D28:.H28])" office:value-type="float" office:value="0.110995495404093">
            <text:p>0,111</text:p>
          </table:table-cell>
          <table:table-cell table:formula="of:=MEDIAN([.D28:.H28])" office:value-type="float" office:value="1.54">
            <text:p>1,54</text:p>
          </table:table-cell>
          <table:table-cell table:formula="of:=MAX([.D28:.H28])-MIN([.D28:.H28])" office:value-type="float" office:value="0.26">
            <text:p>0,26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08-08-09T16:00:00">
            <text:p>09.08.08 16:00</text:p>
          </table:table-cell>
          <table:table-cell office:value-type="string">
            <text:p>GF</text:p>
          </table:table-cell>
          <table:table-cell office:value-type="float" office:value="1.5">
            <text:p>1,50</text:p>
          </table:table-cell>
          <table:table-cell office:value-type="float" office:value="1.55">
            <text:p>1,55</text:p>
          </table:table-cell>
          <table:table-cell office:value-type="float" office:value="1.32">
            <text:p>1,32</text:p>
          </table:table-cell>
          <table:table-cell office:value-type="float" office:value="1.49">
            <text:p>1,49</text:p>
          </table:table-cell>
          <table:table-cell office:value-type="float" office:value="1.32">
            <text:p>1,32</text:p>
          </table:table-cell>
          <table:table-cell table:formula="of:=AVERAGE([.D29:.H29])" office:value-type="float" office:value="1.436">
            <text:p>1,44</text:p>
          </table:table-cell>
          <table:table-cell table:formula="of:=STDEV([.D29:.H29])" office:value-type="float" office:value="0.108305124532498">
            <text:p>0,108</text:p>
          </table:table-cell>
          <table:table-cell table:formula="of:=MEDIAN([.D29:.H29])" office:value-type="float" office:value="1.49">
            <text:p>1,49</text:p>
          </table:table-cell>
          <table:table-cell table:formula="of:=MAX([.D29:.H29])-MIN([.D29:.H29])" office:value-type="float" office:value="0.23">
            <text:p>0,23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08-08-09T17:00:00">
            <text:p>09.08.08 17:00</text:p>
          </table:table-cell>
          <table:table-cell office:value-type="string">
            <text:p>GF</text:p>
          </table:table-cell>
          <table:table-cell office:value-type="float" office:value="1.34">
            <text:p>1,34</text:p>
          </table:table-cell>
          <table:table-cell office:value-type="float" office:value="1.27">
            <text:p>1,27</text:p>
          </table:table-cell>
          <table:table-cell office:value-type="float" office:value="1.47">
            <text:p>1,47</text:p>
          </table:table-cell>
          <table:table-cell office:value-type="float" office:value="1.33">
            <text:p>1,33</text:p>
          </table:table-cell>
          <table:table-cell office:value-type="float" office:value="1.41">
            <text:p>1,41</text:p>
          </table:table-cell>
          <table:table-cell table:formula="of:=AVERAGE([.D30:.H30])" office:value-type="float" office:value="1.364">
            <text:p>1,36</text:p>
          </table:table-cell>
          <table:table-cell table:formula="of:=STDEV([.D30:.H30])" office:value-type="float" office:value="0.0773304597167248">
            <text:p>0,077</text:p>
          </table:table-cell>
          <table:table-cell table:formula="of:=MEDIAN([.D30:.H30])" office:value-type="float" office:value="1.34">
            <text:p>1,34</text:p>
          </table:table-cell>
          <table:table-cell table:formula="of:=MAX([.D30:.H30])-MIN([.D30:.H30])" office:value-type="float" office:value="0.2">
            <text:p>0,2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08-08-09T18:00:00">
            <text:p>09.08.08 18:00</text:p>
          </table:table-cell>
          <table:table-cell office:value-type="string">
            <text:p>GF</text:p>
          </table:table-cell>
          <table:table-cell office:value-type="float" office:value="1.21">
            <text:p>1,21</text:p>
          </table:table-cell>
          <table:table-cell office:value-type="float" office:value="1.72">
            <text:p>1,72</text:p>
          </table:table-cell>
          <table:table-cell office:value-type="float" office:value="1.36">
            <text:p>1,36</text:p>
          </table:table-cell>
          <table:table-cell office:value-type="float" office:value="1.73">
            <text:p>1,73</text:p>
          </table:table-cell>
          <table:table-cell office:value-type="float" office:value="1.28">
            <text:p>1,28</text:p>
          </table:table-cell>
          <table:table-cell table:formula="of:=AVERAGE([.D31:.H31])" office:value-type="float" office:value="1.46">
            <text:p>1,46</text:p>
          </table:table-cell>
          <table:table-cell table:formula="of:=STDEV([.D31:.H31])" office:value-type="float" office:value="0.247689321530017">
            <text:p>0,248</text:p>
          </table:table-cell>
          <table:table-cell table:formula="of:=MEDIAN([.D31:.H31])" office:value-type="float" office:value="1.36">
            <text:p>1,36</text:p>
          </table:table-cell>
          <table:table-cell table:formula="of:=MAX([.D31:.H31])-MIN([.D31:.H31])" office:value-type="float" office:value="0.52">
            <text:p>0,52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08-08-09T19:00:00">
            <text:p>09.08.08 19:00</text:p>
          </table:table-cell>
          <table:table-cell office:value-type="string">
            <text:p>GF</text:p>
          </table:table-cell>
          <table:table-cell office:value-type="float" office:value="1.24">
            <text:p>1,24</text:p>
          </table:table-cell>
          <table:table-cell office:value-type="float" office:value="1.64">
            <text:p>1,64</text:p>
          </table:table-cell>
          <table:table-cell office:value-type="float" office:value="1.33">
            <text:p>1,33</text:p>
          </table:table-cell>
          <table:table-cell office:value-type="float" office:value="1.51">
            <text:p>1,51</text:p>
          </table:table-cell>
          <table:table-cell office:value-type="float" office:value="1.5">
            <text:p>1,50</text:p>
          </table:table-cell>
          <table:table-cell table:formula="of:=AVERAGE([.D32:.H32])" office:value-type="float" office:value="1.444">
            <text:p>1,44</text:p>
          </table:table-cell>
          <table:table-cell table:formula="of:=STDEV([.D32:.H32])" office:value-type="float" office:value="0.158524446064322">
            <text:p>0,159</text:p>
          </table:table-cell>
          <table:table-cell table:formula="of:=MEDIAN([.D32:.H32])" office:value-type="float" office:value="1.5">
            <text:p>1,50</text:p>
          </table:table-cell>
          <table:table-cell table:formula="of:=MAX([.D32:.H32])-MIN([.D32:.H32])" office:value-type="float" office:value="0.4">
            <text:p>0,4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08-08-09T20:00:00">
            <text:p>09.08.08 20:00</text:p>
          </table:table-cell>
          <table:table-cell office:value-type="string">
            <text:p>GF</text:p>
          </table:table-cell>
          <table:table-cell office:value-type="float" office:value="1.53">
            <text:p>1,53</text:p>
          </table:table-cell>
          <table:table-cell office:value-type="float" office:value="1.69">
            <text:p>1,69</text:p>
          </table:table-cell>
          <table:table-cell office:value-type="float" office:value="1.51">
            <text:p>1,51</text:p>
          </table:table-cell>
          <table:table-cell office:value-type="float" office:value="1.44">
            <text:p>1,44</text:p>
          </table:table-cell>
          <table:table-cell office:value-type="float" office:value="1.58">
            <text:p>1,58</text:p>
          </table:table-cell>
          <table:table-cell table:formula="of:=AVERAGE([.D33:.H33])" office:value-type="float" office:value="1.55">
            <text:p>1,55</text:p>
          </table:table-cell>
          <table:table-cell table:formula="of:=STDEV([.D33:.H33])" office:value-type="float" office:value="0.0930053761886914">
            <text:p>0,093</text:p>
          </table:table-cell>
          <table:table-cell table:formula="of:=MEDIAN([.D33:.H33])" office:value-type="float" office:value="1.53">
            <text:p>1,53</text:p>
          </table:table-cell>
          <table:table-cell table:formula="of:=MAX([.D33:.H33])-MIN([.D33:.H33])" office:value-type="float" office:value="0.25">
            <text:p>0,25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08-08-09T21:00:00">
            <text:p>09.08.08 21:00</text:p>
          </table:table-cell>
          <table:table-cell office:value-type="string">
            <text:p>GF</text:p>
          </table:table-cell>
          <table:table-cell office:value-type="float" office:value="1.59">
            <text:p>1,59</text:p>
          </table:table-cell>
          <table:table-cell office:value-type="float" office:value="1.46">
            <text:p>1,46</text:p>
          </table:table-cell>
          <table:table-cell office:value-type="float" office:value="1.4">
            <text:p>1,40</text:p>
          </table:table-cell>
          <table:table-cell office:value-type="float" office:value="1.42">
            <text:p>1,42</text:p>
          </table:table-cell>
          <table:table-cell office:value-type="float" office:value="1.12">
            <text:p>1,12</text:p>
          </table:table-cell>
          <table:table-cell table:formula="of:=AVERAGE([.D34:.H34])" office:value-type="float" office:value="1.398">
            <text:p>1,40</text:p>
          </table:table-cell>
          <table:table-cell table:formula="of:=STDEV([.D34:.H34])" office:value-type="float" office:value="0.172104619345327">
            <text:p>0,172</text:p>
          </table:table-cell>
          <table:table-cell table:formula="of:=MEDIAN([.D34:.H34])" office:value-type="float" office:value="1.42">
            <text:p>1,42</text:p>
          </table:table-cell>
          <table:table-cell table:formula="of:=MAX([.D34:.H34])-MIN([.D34:.H34])" office:value-type="float" office:value="0.47">
            <text:p>0,47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08-08-09T22:00:00">
            <text:p>09.08.08 22:00</text:p>
          </table:table-cell>
          <table:table-cell office:value-type="string">
            <text:p>GF</text:p>
          </table:table-cell>
          <table:table-cell office:value-type="float" office:value="1.29">
            <text:p>1,29</text:p>
          </table:table-cell>
          <table:table-cell office:value-type="float" office:value="1.43">
            <text:p>1,43</text:p>
          </table:table-cell>
          <table:table-cell office:value-type="float" office:value="1.5">
            <text:p>1,50</text:p>
          </table:table-cell>
          <table:table-cell office:value-type="float" office:value="1.51">
            <text:p>1,51</text:p>
          </table:table-cell>
          <table:table-cell office:value-type="float" office:value="1.62">
            <text:p>1,62</text:p>
          </table:table-cell>
          <table:table-cell table:formula="of:=AVERAGE([.D35:.H35])" office:value-type="float" office:value="1.47">
            <text:p>1,47</text:p>
          </table:table-cell>
          <table:table-cell table:formula="of:=STDEV([.D35:.H35])" office:value-type="float" office:value="0.121449578014911">
            <text:p>0,121</text:p>
          </table:table-cell>
          <table:table-cell table:formula="of:=MEDIAN([.D35:.H35])" office:value-type="float" office:value="1.5">
            <text:p>1,50</text:p>
          </table:table-cell>
          <table:table-cell table:formula="of:=MAX([.D35:.H35])-MIN([.D35:.H35])" office:value-type="float" office:value="0.33">
            <text:p>0,33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table:style-name="ce3" table:number-columns-repeated="3"/>
          <table:table-cell table:style-name="ce10" table:number-columns-repeated="6"/>
          <table:table-cell table:style-name="ce3" table:number-columns-repeated="3"/>
          <table:table-cell table:style-name="ce14" table:number-columns-repeated="5"/>
        </table:table-row>
        <table:table-row table:style-name="ro3" table:number-rows-repeated="2">
          <table:table-cell table:style-name="Default" table:number-columns-repeated="17"/>
        </table:table-row>
        <table:table-row table:style-name="ro3">
          <table:table-cell table:style-name="Default">
            <draw:frame table:end-cell-address="Mittelwertkarte.I62" table:end-x="1.372cm" table:end-y="0.369cm" draw:z-index="0" draw:style-name="gr1" svg:width="19.289cm" svg:height="10.597cm" svg:x="0.796cm" svg:y="0.16cm">
              <draw:object draw:notify-on-update-of-ranges="Mittelwertkarte.A3:Mittelwertkarte.A36 Mittelwertkarte.I2:Mittelwertkarte.I2 Mittelwertkarte.I3:Mittelwertkarte.I36 Mittelwertkarte.M2:Mittelwertkarte.M2 Mittelwertkarte.M3:Mittelwertkarte.M36 Mittelwertkarte.N2:Mittelwertkarte.N2 Mittelwertkarte.N3:Mittelwertkarte.N36 Mittelwertkarte.O2:Mittelwertkarte.O2 Mittelwertkarte.O3:Mittelwertkarte.O36 Mittelwertkarte.P2:Mittelwertkarte.P2 Mittelwertkarte.P3:Mittelwertkarte.P36 Mittelwertkarte.Q2:Mittelwertkarte.Q2 Mittelwertkarte.Q3:Mittelwertkarte.Q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6"/>
        </table:table-row>
      </table:table>
      <table:table table:name="s Karte zweiseitig" table:style-name="ta1" table:print="false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3" table:number-columns-repeated="1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Default"/>
        <table:table-column table:style-name="co14" table:default-cell-style-name="Default"/>
        <table:table-row table:style-name="ro3">
          <table:table-cell table:style-name="ce1" office:value-type="string" table:number-columns-spanned="1" table:number-rows-spanned="2">
            <text:p>Identifikations-Nr:</text:p>
          </table:table-cell>
          <table:table-cell table:style-name="ce1" office:value-type="string" table:number-columns-spanned="1" table:number-rows-spanned="2">
            <text:p>Zeit</text:p>
          </table:table-cell>
          <table:table-cell table:style-name="ce1" office:value-type="string" table:number-columns-spanned="1" table:number-rows-spanned="2">
            <text:p>Prüfer</text:p>
          </table:table-cell>
          <table:table-cell table:style-name="ce5" office:value-type="string" table:number-columns-spanned="5" table:number-rows-spanned="1">
            <text:p>Merkmalergebnis Wassergehalt in % zur Stichprobe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4" table:number-rows-spanned="1">
            <text:p>Kennzahlen</text:p>
          </table:table-cell>
          <table:covered-table-cell table:style-name="ce5"/>
          <table:covered-table-cell table:style-name="ce5"/>
          <table:covered-table-cell table:style-name="ce2"/>
          <table:table-cell table:style-name="ce5" office:value-type="string" table:number-columns-spanned="5" table:number-rows-spanned="1">
            <text:p>Kontrollgrenzen</text:p>
          </table:table-cell>
          <table:covered-table-cell table:style-name="ce5"/>
          <table:covered-table-cell table:style-name="ce15"/>
          <table:covered-table-cell table:style-name="ce5"/>
          <table:covered-table-cell/>
        </table:table-row>
        <table:table-row table:style-name="ro2"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Probe 1</text:p>
          </table:table-cell>
          <table:table-cell table:style-name="ce2" office:value-type="string">
            <text:p>Probe 2</text:p>
          </table:table-cell>
          <table:table-cell table:style-name="ce2" office:value-type="string">
            <text:p>Probe 3</text:p>
          </table:table-cell>
          <table:table-cell table:style-name="ce2" office:value-type="string">
            <text:p>Probe 4</text:p>
          </table:table-cell>
          <table:table-cell table:style-name="ce2" office:value-type="string">
            <text:p>Probe 5</text:p>
          </table:table-cell>
          <table:table-cell table:style-name="ce2" office:value-type="string">
            <text:p>Mittelwert</text:p>
          </table:table-cell>
          <table:table-cell table:style-name="ce2" office:value-type="string">
            <text:p><text:span text:style-name="T1">±</text:span>s</text:p>
          </table:table-cell>
          <table:table-cell table:style-name="ce2" office:value-type="string">
            <text:p>Median</text:p>
          </table:table-cell>
          <table:table-cell table:style-name="ce2" office:value-type="string">
            <text:p>R</text:p>
          </table:table-cell>
          <table:table-cell table:style-name="ce2" office:value-type="string">
            <text:p>UEG</text:p>
          </table:table-cell>
          <table:table-cell table:style-name="ce2" office:value-type="string">
            <text:p>UWG</text:p>
          </table:table-cell>
          <table:table-cell table:style-name="ce11" office:value-type="string">
            <text:p>Mitte</text:p>
          </table:table-cell>
          <table:table-cell table:style-name="ce2" office:value-type="string">
            <text:p>OWG</text:p>
          </table:table-cell>
          <table:table-cell table:style-name="ce2" office:value-type="string">
            <text:p>OEG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date" office:date-value="2008-08-08T14:00:00">
            <text:p>08.08.08 14:00</text:p>
          </table:table-cell>
          <table:table-cell table:style-name="ce2" office:value-type="string">
            <text:p>GF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75">
            <text:p>1,75</text:p>
          </table:table-cell>
          <table:table-cell table:style-name="ce6" office:value-type="float" office:value="1.52">
            <text:p>1,52</text:p>
          </table:table-cell>
          <table:table-cell table:style-name="ce6" table:formula="of:=AVERAGE([.D3:.H3])" office:value-type="float" office:value="1.502">
            <text:p>1,50</text:p>
          </table:table-cell>
          <table:table-cell table:style-name="ce11" table:formula="of:=STDEV([.D3:.H3])" office:value-type="float" office:value="0.171522593263978">
            <text:p>0,172</text:p>
          </table:table-cell>
          <table:table-cell table:style-name="ce6" table:formula="of:=MEDIAN([.D3:.H3])" office:value-type="float" office:value="1.52">
            <text:p>1,52</text:p>
          </table:table-cell>
          <table:table-cell table:style-name="ce6" table:formula="of:=MAX([.D3:.H3])-MIN([.D3:.H3])" office:value-type="float" office:value="0.41">
            <text:p>0,41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date" office:date-value="2008-08-08T15:00:00">
            <text:p>08.08.08 15:00</text:p>
          </table:table-cell>
          <table:table-cell table:style-name="ce2" office:value-type="string">
            <text:p>GF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45">
            <text:p>1,45</text:p>
          </table:table-cell>
          <table:table-cell table:style-name="ce6" office:value-type="float" office:value="1.44">
            <text:p>1,44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49">
            <text:p>1,49</text:p>
          </table:table-cell>
          <table:table-cell table:style-name="ce6" table:formula="of:=AVERAGE([.D4:.H4])" office:value-type="float" office:value="1.506">
            <text:p>1,51</text:p>
          </table:table-cell>
          <table:table-cell table:style-name="ce11" table:formula="of:=STDEV([.D4:.H4])" office:value-type="float" office:value="0.0801872807869179">
            <text:p>0,080</text:p>
          </table:table-cell>
          <table:table-cell table:style-name="ce6" table:formula="of:=MEDIAN([.D4:.H4])" office:value-type="float" office:value="1.49">
            <text:p>1,49</text:p>
          </table:table-cell>
          <table:table-cell table:style-name="ce6" table:formula="of:=MAX([.D4:.H4])-MIN([.D4:.H4])" office:value-type="float" office:value="0.2">
            <text:p>0,20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date" office:date-value="2008-08-08T16:00:00">
            <text:p>08.08.08 16:00</text:p>
          </table:table-cell>
          <table:table-cell table:style-name="ce2" office:value-type="string">
            <text:p>GF</text:p>
          </table:table-cell>
          <table:table-cell table:style-name="ce2" office:value-type="float" office:value="1.77">
            <text:p>1,77</text:p>
          </table:table-cell>
          <table:table-cell table:style-name="ce6" office:value-type="float" office:value="1.29">
            <text:p>1,29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1.41">
            <text:p>1,41</text:p>
          </table:table-cell>
          <table:table-cell table:style-name="ce6" office:value-type="float" office:value="1.57">
            <text:p>1,57</text:p>
          </table:table-cell>
          <table:table-cell table:style-name="ce6" table:formula="of:=AVERAGE([.D5:.H5])" office:value-type="float" office:value="1.518">
            <text:p>1,52</text:p>
          </table:table-cell>
          <table:table-cell table:style-name="ce11" table:formula="of:=STDEV([.D5:.H5])" office:value-type="float" office:value="0.18088670487352">
            <text:p>0,181</text:p>
          </table:table-cell>
          <table:table-cell table:style-name="ce6" table:formula="of:=MEDIAN([.D5:.H5])" office:value-type="float" office:value="1.55">
            <text:p>1,55</text:p>
          </table:table-cell>
          <table:table-cell table:style-name="ce6" table:formula="of:=MAX([.D5:.H5])-MIN([.D5:.H5])" office:value-type="float" office:value="0.48">
            <text:p>0,48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date" office:date-value="2008-08-08T17:00:00">
            <text:p>08.08.08 17:00</text:p>
          </table:table-cell>
          <table:table-cell table:style-name="ce2" office:value-type="string">
            <text:p>GF</text:p>
          </table:table-cell>
          <table:table-cell table:style-name="ce2" office:value-type="float" office:value="1.63">
            <text:p>1,63</text:p>
          </table:table-cell>
          <table:table-cell table:style-name="ce6" office:value-type="float" office:value="1.18">
            <text:p>1,18</text:p>
          </table:table-cell>
          <table:table-cell table:style-name="ce6" office:value-type="float" office:value="1.59">
            <text:p>1,59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34">
            <text:p>1,34</text:p>
          </table:table-cell>
          <table:table-cell table:style-name="ce6" table:formula="of:=AVERAGE([.D6:.H6])" office:value-type="float" office:value="1.434">
            <text:p>1,43</text:p>
          </table:table-cell>
          <table:table-cell table:style-name="ce11" table:formula="of:=STDEV([.D6:.H6])" office:value-type="float" office:value="0.184472220130837">
            <text:p>0,184</text:p>
          </table:table-cell>
          <table:table-cell table:style-name="ce6" table:formula="of:=MEDIAN([.D6:.H6])" office:value-type="float" office:value="1.43">
            <text:p>1,43</text:p>
          </table:table-cell>
          <table:table-cell table:style-name="ce6" table:formula="of:=MAX([.D6:.H6])-MIN([.D6:.H6])" office:value-type="float" office:value="0.45">
            <text:p>0,45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date" office:date-value="2008-08-08T18:00:00">
            <text:p>08.08.08 18:00</text:p>
          </table:table-cell>
          <table:table-cell table:style-name="ce2" office:value-type="string">
            <text:p>GF</text:p>
          </table:table-cell>
          <table:table-cell table:style-name="ce2" office:value-type="float" office:value="1.16">
            <text:p>1,16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.6">
            <text:p>1,60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.53">
            <text:p>1,53</text:p>
          </table:table-cell>
          <table:table-cell table:style-name="ce6" table:formula="of:=AVERAGE([.D7:.H7])" office:value-type="float" office:value="1.526">
            <text:p>1,53</text:p>
          </table:table-cell>
          <table:table-cell table:style-name="ce11" table:formula="of:=STDEV([.D7:.H7])" office:value-type="float" office:value="0.212673458616725">
            <text:p>0,213</text:p>
          </table:table-cell>
          <table:table-cell table:style-name="ce6" table:formula="of:=MEDIAN([.D7:.H7])" office:value-type="float" office:value="1.6">
            <text:p>1,60</text:p>
          </table:table-cell>
          <table:table-cell table:style-name="ce6" table:formula="of:=MAX([.D7:.H7])-MIN([.D7:.H7])" office:value-type="float" office:value="0.51">
            <text:p>0,51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date" office:date-value="2008-08-08T19:00:00">
            <text:p>08.08.08 19:00</text:p>
          </table:table-cell>
          <table:table-cell table:style-name="ce2" office:value-type="string">
            <text:p>GF</text:p>
          </table:table-cell>
          <table:table-cell table:style-name="ce7" office:value-type="float" office:value="1.54">
            <text:p>1,54</text:p>
          </table:table-cell>
          <table:table-cell table:style-name="ce9" office:value-type="float" office:value="1.33">
            <text:p>1,33</text:p>
          </table:table-cell>
          <table:table-cell table:style-name="ce9" office:value-type="float" office:value="1.32">
            <text:p>1,32</text:p>
          </table:table-cell>
          <table:table-cell table:style-name="ce9" office:value-type="float" office:value="1.09">
            <text:p>1,09</text:p>
          </table:table-cell>
          <table:table-cell table:style-name="ce9" office:value-type="float" office:value="1.64">
            <text:p>1,64</text:p>
          </table:table-cell>
          <table:table-cell table:style-name="ce9" table:formula="of:=AVERAGE([.D8:.H8])" office:value-type="float" office:value="1.384">
            <text:p>1,38</text:p>
          </table:table-cell>
          <table:table-cell table:style-name="ce12" table:formula="of:=STDEV([.D8:.H8])" office:value-type="float" office:value="0.214079424513427">
            <text:p>0,214</text:p>
          </table:table-cell>
          <table:table-cell table:style-name="ce9" table:formula="of:=MEDIAN([.D8:.H8])" office:value-type="float" office:value="1.33">
            <text:p>1,33</text:p>
          </table:table-cell>
          <table:table-cell table:style-name="ce9" table:formula="of:=MAX([.D8:.H8])-MIN([.D8:.H8])" office:value-type="float" office:value="0.55">
            <text:p>0,55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date" office:date-value="2008-08-08T20:00:00">
            <text:p>08.08.08 20:00</text:p>
          </table:table-cell>
          <table:table-cell table:style-name="ce2" office:value-type="string">
            <text:p>GF</text:p>
          </table:table-cell>
          <table:table-cell table:style-name="ce8" office:value-type="float" office:value="1.53">
            <text:p>1,53</text:p>
          </table:table-cell>
          <table:table-cell table:style-name="ce8" office:value-type="float" office:value="1.46">
            <text:p>1,46</text:p>
          </table:table-cell>
          <table:table-cell table:style-name="ce8" office:value-type="float" office:value="1.23">
            <text:p>1,23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.76">
            <text:p>1,76</text:p>
          </table:table-cell>
          <table:table-cell table:style-name="ce8" table:formula="of:=AVERAGE([.D9:.H9])" office:value-type="float" office:value="1.522">
            <text:p>1,52</text:p>
          </table:table-cell>
          <table:table-cell table:style-name="ce13" table:formula="of:=STDEV([.D9:.H9])" office:value-type="float" office:value="0.19841874911409">
            <text:p>0,198</text:p>
          </table:table-cell>
          <table:table-cell table:style-name="ce8" table:formula="of:=MEDIAN([.D9:.H9])" office:value-type="float" office:value="1.53">
            <text:p>1,53</text:p>
          </table:table-cell>
          <table:table-cell table:style-name="ce8" table:formula="of:=MAX([.D9:.H9])-MIN([.D9:.H9])" office:value-type="float" office:value="0.53">
            <text:p>0,53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date" office:date-value="2008-08-08T21:00:00">
            <text:p>08.08.08 21:00</text:p>
          </table:table-cell>
          <table:table-cell table:style-name="ce2" office:value-type="string">
            <text:p>GF</text:p>
          </table:table-cell>
          <table:table-cell table:style-name="ce6" office:value-type="float" office:value="1.42">
            <text:p>1,42</text:p>
          </table:table-cell>
          <table:table-cell table:style-name="ce6" office:value-type="float" office:value="1.68">
            <text:p>1,68</text:p>
          </table:table-cell>
          <table:table-cell table:style-name="ce6" office:value-type="float" office:value="1.31">
            <text:p>1,31</text:p>
          </table:table-cell>
          <table:table-cell table:style-name="ce6" office:value-type="float" office:value="1.39">
            <text:p>1,39</text:p>
          </table:table-cell>
          <table:table-cell table:style-name="ce6" office:value-type="float" office:value="1.82">
            <text:p>1,82</text:p>
          </table:table-cell>
          <table:table-cell table:style-name="ce6" table:formula="of:=AVERAGE([.D10:.H10])" office:value-type="float" office:value="1.524">
            <text:p>1,52</text:p>
          </table:table-cell>
          <table:table-cell table:style-name="ce11" table:formula="of:=STDEV([.D10:.H10])" office:value-type="float" office:value="0.215939806427625">
            <text:p>0,216</text:p>
          </table:table-cell>
          <table:table-cell table:style-name="ce6" table:formula="of:=MEDIAN([.D10:.H10])" office:value-type="float" office:value="1.42">
            <text:p>1,42</text:p>
          </table:table-cell>
          <table:table-cell table:style-name="ce6" table:formula="of:=MAX([.D10:.H10])-MIN([.D10:.H10])" office:value-type="float" office:value="0.51">
            <text:p>0,51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date" office:date-value="2008-08-08T22:00:00">
            <text:p>08.08.08 22:00</text:p>
          </table:table-cell>
          <table:table-cell table:style-name="ce2" office:value-type="string">
            <text:p>GF</text:p>
          </table:table-cell>
          <table:table-cell table:style-name="ce6" office:value-type="float" office:value="1.46">
            <text:p>1,46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.58">
            <text:p>1,58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39">
            <text:p>1,39</text:p>
          </table:table-cell>
          <table:table-cell table:style-name="ce6" table:formula="of:=AVERAGE([.D11:.H11])" office:value-type="float" office:value="1.49">
            <text:p>1,49</text:p>
          </table:table-cell>
          <table:table-cell table:style-name="ce11" table:formula="of:=STDEV([.D11:.H11])" office:value-type="float" office:value="0.0707106781186547">
            <text:p>0,071</text:p>
          </table:table-cell>
          <table:table-cell table:style-name="ce6" table:formula="of:=MEDIAN([.D11:.H11])" office:value-type="float" office:value="1.5">
            <text:p>1,50</text:p>
          </table:table-cell>
          <table:table-cell table:style-name="ce6" table:formula="of:=MAX([.D11:.H11])-MIN([.D11:.H11])" office:value-type="float" office:value="0.19">
            <text:p>0,19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date" office:date-value="2008-08-08T23:00:00">
            <text:p>08.08.08 23:00</text:p>
          </table:table-cell>
          <table:table-cell table:style-name="ce2" office:value-type="string">
            <text:p>AB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.41">
            <text:p>1,41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66">
            <text:p>1,66</text:p>
          </table:table-cell>
          <table:table-cell table:style-name="ce6" table:formula="of:=AVERAGE([.D12:.H12])" office:value-type="float" office:value="1.564">
            <text:p>1,56</text:p>
          </table:table-cell>
          <table:table-cell table:style-name="ce11" table:formula="of:=STDEV([.D12:.H12])" office:value-type="float" office:value="0.113269589917153">
            <text:p>0,113</text:p>
          </table:table-cell>
          <table:table-cell table:style-name="ce6" table:formula="of:=MEDIAN([.D12:.H12])" office:value-type="float" office:value="1.54">
            <text:p>1,54</text:p>
          </table:table-cell>
          <table:table-cell table:style-name="ce6" table:formula="of:=MAX([.D12:.H12])-MIN([.D12:.H12])" office:value-type="float" office:value="0.28">
            <text:p>0,28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date" office:date-value="2008-08-09">
            <text:p>09.08.08 00:00</text:p>
          </table:table-cell>
          <table:table-cell table:style-name="ce2" office:value-type="string">
            <text:p>AB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1.31">
            <text:p>1,31</text:p>
          </table:table-cell>
          <table:table-cell table:style-name="ce6" office:value-type="float" office:value="1.35">
            <text:p>1,35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33">
            <text:p>1,33</text:p>
          </table:table-cell>
          <table:table-cell table:style-name="ce6" table:formula="of:=AVERAGE([.D13:.H13])" office:value-type="float" office:value="1.4">
            <text:p>1,40</text:p>
          </table:table-cell>
          <table:table-cell table:style-name="ce11" table:formula="of:=STDEV([.D13:.H13])" office:value-type="float" office:value="0.098488578017961">
            <text:p>0,098</text:p>
          </table:table-cell>
          <table:table-cell table:style-name="ce6" table:formula="of:=MEDIAN([.D13:.H13])" office:value-type="float" office:value="1.35">
            <text:p>1,35</text:p>
          </table:table-cell>
          <table:table-cell table:style-name="ce6" table:formula="of:=MAX([.D13:.H13])-MIN([.D13:.H13])" office:value-type="float" office:value="0.22">
            <text:p>0,22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date" office:date-value="2008-08-09T01:00:00">
            <text:p>09.08.08 01:00</text:p>
          </table:table-cell>
          <table:table-cell table:style-name="ce2" office:value-type="string">
            <text:p>AB</text:p>
          </table:table-cell>
          <table:table-cell table:style-name="ce6" office:value-type="float" office:value="1.68">
            <text:p>1,68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4">
            <text:p>1,40</text:p>
          </table:table-cell>
          <table:table-cell table:style-name="ce6" office:value-type="float" office:value="1.57">
            <text:p>1,57</text:p>
          </table:table-cell>
          <table:table-cell table:style-name="ce6" table:formula="of:=AVERAGE([.D14:.H14])" office:value-type="float" office:value="1.5">
            <text:p>1,50</text:p>
          </table:table-cell>
          <table:table-cell table:style-name="ce11" table:formula="of:=STDEV([.D14:.H14])" office:value-type="float" office:value="0.135092560861063">
            <text:p>0,135</text:p>
          </table:table-cell>
          <table:table-cell table:style-name="ce6" table:formula="of:=MEDIAN([.D14:.H14])" office:value-type="float" office:value="1.51">
            <text:p>1,51</text:p>
          </table:table-cell>
          <table:table-cell table:style-name="ce6" table:formula="of:=MAX([.D14:.H14])-MIN([.D14:.H14])" office:value-type="float" office:value="0.34">
            <text:p>0,34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date" office:date-value="2008-08-09T02:00:00">
            <text:p>09.08.08 02:00</text:p>
          </table:table-cell>
          <table:table-cell table:style-name="ce2" office:value-type="string">
            <text:p>AB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3">
            <text:p>1,30</text:p>
          </table:table-cell>
          <table:table-cell table:style-name="ce6" office:value-type="float" office:value="1.32">
            <text:p>1,32</text:p>
          </table:table-cell>
          <table:table-cell table:style-name="ce6" office:value-type="float" office:value="1.33">
            <text:p>1,33</text:p>
          </table:table-cell>
          <table:table-cell table:style-name="ce6" office:value-type="float" office:value="1.51">
            <text:p>1,51</text:p>
          </table:table-cell>
          <table:table-cell table:style-name="ce6" table:formula="of:=AVERAGE([.D15:.H15])" office:value-type="float" office:value="1.364">
            <text:p>1,36</text:p>
          </table:table-cell>
          <table:table-cell table:style-name="ce11" table:formula="of:=STDEV([.D15:.H15])" office:value-type="float" office:value="0.0844393273303382">
            <text:p>0,084</text:p>
          </table:table-cell>
          <table:table-cell table:style-name="ce6" table:formula="of:=MEDIAN([.D15:.H15])" office:value-type="float" office:value="1.33">
            <text:p>1,33</text:p>
          </table:table-cell>
          <table:table-cell table:style-name="ce6" table:formula="of:=MAX([.D15:.H15])-MIN([.D15:.H15])" office:value-type="float" office:value="0.21">
            <text:p>0,21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date" office:date-value="2008-08-09T03:00:00">
            <text:p>09.08.08 03:00</text:p>
          </table:table-cell>
          <table:table-cell table:style-name="ce2" office:value-type="string">
            <text:p>AB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1.57">
            <text:p>1,57</text:p>
          </table:table-cell>
          <table:table-cell table:style-name="ce6" table:formula="of:=AVERAGE([.D16:.H16])" office:value-type="float" office:value="1.54">
            <text:p>1,54</text:p>
          </table:table-cell>
          <table:table-cell table:style-name="ce11" table:formula="of:=STDEV([.D16:.H16])" office:value-type="float" office:value="0.0254950975679639">
            <text:p>0,025</text:p>
          </table:table-cell>
          <table:table-cell table:style-name="ce6" table:formula="of:=MEDIAN([.D16:.H16])" office:value-type="float" office:value="1.54">
            <text:p>1,54</text:p>
          </table:table-cell>
          <table:table-cell table:style-name="ce6" table:formula="of:=MAX([.D16:.H16])-MIN([.D16:.H16])" office:value-type="float" office:value="0.0600000000000001">
            <text:p>0,06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date" office:date-value="2008-08-09T04:00:00">
            <text:p>09.08.08 04:00</text:p>
          </table:table-cell>
          <table:table-cell table:style-name="ce2" office:value-type="string">
            <text:p>AB</text:p>
          </table:table-cell>
          <table:table-cell table:style-name="ce6" office:value-type="float" office:value="1.4">
            <text:p>1,40</text:p>
          </table:table-cell>
          <table:table-cell table:style-name="ce6" office:value-type="float" office:value="1.38">
            <text:p>1,38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1.21">
            <text:p>1,21</text:p>
          </table:table-cell>
          <table:table-cell table:style-name="ce6" office:value-type="float" office:value="1.38">
            <text:p>1,38</text:p>
          </table:table-cell>
          <table:table-cell table:style-name="ce6" table:formula="of:=AVERAGE([.D17:.H17])" office:value-type="float" office:value="1.386">
            <text:p>1,39</text:p>
          </table:table-cell>
          <table:table-cell table:style-name="ce11" table:formula="of:=STDEV([.D17:.H17])" office:value-type="float" office:value="0.12401612798342">
            <text:p>0,124</text:p>
          </table:table-cell>
          <table:table-cell table:style-name="ce6" table:formula="of:=MEDIAN([.D17:.H17])" office:value-type="float" office:value="1.38">
            <text:p>1,38</text:p>
          </table:table-cell>
          <table:table-cell table:style-name="ce6" table:formula="of:=MAX([.D17:.H17])-MIN([.D17:.H17])" office:value-type="float" office:value="0.35">
            <text:p>0,35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date" office:date-value="2008-08-09T05:00:00">
            <text:p>09.08.08 05:00</text:p>
          </table:table-cell>
          <table:table-cell table:style-name="ce2" office:value-type="string">
            <text:p>AB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58">
            <text:p>1,58</text:p>
          </table:table-cell>
          <table:table-cell table:style-name="ce6" office:value-type="float" office:value="1.49">
            <text:p>1,49</text:p>
          </table:table-cell>
          <table:table-cell table:style-name="ce6" office:value-type="float" office:value="1.63">
            <text:p>1,63</text:p>
          </table:table-cell>
          <table:table-cell table:style-name="ce6" table:formula="of:=AVERAGE([.D18:.H18])" office:value-type="float" office:value="1.526">
            <text:p>1,53</text:p>
          </table:table-cell>
          <table:table-cell table:style-name="ce11" table:formula="of:=STDEV([.D18:.H18])" office:value-type="float" office:value="0.0789303490426845">
            <text:p>0,079</text:p>
          </table:table-cell>
          <table:table-cell table:style-name="ce6" table:formula="of:=MEDIAN([.D18:.H18])" office:value-type="float" office:value="1.5">
            <text:p>1,50</text:p>
          </table:table-cell>
          <table:table-cell table:style-name="ce6" table:formula="of:=MAX([.D18:.H18])-MIN([.D18:.H18])" office:value-type="float" office:value="0.2">
            <text:p>0,20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date" office:date-value="2008-08-09T06:00:00">
            <text:p>09.08.08 06:00</text:p>
          </table:table-cell>
          <table:table-cell table:style-name="ce2" office:value-type="string">
            <text:p>AB</text:p>
          </table:table-cell>
          <table:table-cell table:style-name="ce6" office:value-type="float" office:value="1.66">
            <text:p>1,66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19">
            <text:p>1,19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69">
            <text:p>1,69</text:p>
          </table:table-cell>
          <table:table-cell table:style-name="ce6" table:formula="of:=AVERAGE([.D19:.H19])" office:value-type="float" office:value="1.508">
            <text:p>1,51</text:p>
          </table:table-cell>
          <table:table-cell table:style-name="ce11" table:formula="of:=STDEV([.D19:.H19])" office:value-type="float" office:value="0.221743094593721">
            <text:p>0,222</text:p>
          </table:table-cell>
          <table:table-cell table:style-name="ce6" table:formula="of:=MEDIAN([.D19:.H19])" office:value-type="float" office:value="1.64">
            <text:p>1,64</text:p>
          </table:table-cell>
          <table:table-cell table:style-name="ce6" table:formula="of:=MAX([.D19:.H19])-MIN([.D19:.H19])" office:value-type="float" office:value="0.5">
            <text:p>0,50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date" office:date-value="2008-08-09T07:00:00">
            <text:p>09.08.08 07:00</text:p>
          </table:table-cell>
          <table:table-cell table:style-name="ce2" office:value-type="string">
            <text:p>CD</text:p>
          </table:table-cell>
          <table:table-cell table:style-name="ce6" office:value-type="float" office:value="1.6">
            <text:p>1,60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67">
            <text:p>1,67</text:p>
          </table:table-cell>
          <table:table-cell table:style-name="ce6" table:formula="of:=AVERAGE([.D20:.H20])" office:value-type="float" office:value="1.532">
            <text:p>1,53</text:p>
          </table:table-cell>
          <table:table-cell table:style-name="ce11" table:formula="of:=STDEV([.D20:.H20])" office:value-type="float" office:value="0.0993478736561583">
            <text:p>0,099</text:p>
          </table:table-cell>
          <table:table-cell table:style-name="ce6" table:formula="of:=MEDIAN([.D20:.H20])" office:value-type="float" office:value="1.48">
            <text:p>1,48</text:p>
          </table:table-cell>
          <table:table-cell table:style-name="ce6" table:formula="of:=MAX([.D20:.H20])-MIN([.D20:.H20])" office:value-type="float" office:value="0.24">
            <text:p>0,24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date" office:date-value="2008-08-09T08:00:00">
            <text:p>09.08.08 08:00</text:p>
          </table:table-cell>
          <table:table-cell table:style-name="ce2" office:value-type="string">
            <text:p>CD</text:p>
          </table:table-cell>
          <table:table-cell table:style-name="ce6" office:value-type="float" office:value="1.61">
            <text:p>1,61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75">
            <text:p>1,75</text:p>
          </table:table-cell>
          <table:table-cell table:style-name="ce6" office:value-type="float" office:value="1.7">
            <text:p>1,70</text:p>
          </table:table-cell>
          <table:table-cell table:style-name="ce6" office:value-type="float" office:value="1.35">
            <text:p>1,35</text:p>
          </table:table-cell>
          <table:table-cell table:style-name="ce6" table:formula="of:=AVERAGE([.D21:.H21])" office:value-type="float" office:value="1.554">
            <text:p>1,55</text:p>
          </table:table-cell>
          <table:table-cell table:style-name="ce11" table:formula="of:=STDEV([.D21:.H21])" office:value-type="float" office:value="0.188494031735756">
            <text:p>0,188</text:p>
          </table:table-cell>
          <table:table-cell table:style-name="ce6" table:formula="of:=MEDIAN([.D21:.H21])" office:value-type="float" office:value="1.61">
            <text:p>1,61</text:p>
          </table:table-cell>
          <table:table-cell table:style-name="ce6" table:formula="of:=MAX([.D21:.H21])-MIN([.D21:.H21])" office:value-type="float" office:value="0.4">
            <text:p>0,40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date" office:date-value="2008-08-09T09:00:00">
            <text:p>09.08.08 09:00</text:p>
          </table:table-cell>
          <table:table-cell table:style-name="ce2" office:value-type="string">
            <text:p>CD</text:p>
          </table:table-cell>
          <table:table-cell table:style-name="ce9" office:value-type="float" office:value="1.29">
            <text:p>1,29</text:p>
          </table:table-cell>
          <table:table-cell table:style-name="ce9" office:value-type="float" office:value="1.68">
            <text:p>1,68</text:p>
          </table:table-cell>
          <table:table-cell table:style-name="ce9" office:value-type="float" office:value="1.84">
            <text:p>1,84</text:p>
          </table:table-cell>
          <table:table-cell table:style-name="ce9" office:value-type="float" office:value="1.65">
            <text:p>1,65</text:p>
          </table:table-cell>
          <table:table-cell table:style-name="ce9" office:value-type="float" office:value="1.91">
            <text:p>1,91</text:p>
          </table:table-cell>
          <table:table-cell table:style-name="ce9" table:formula="of:=AVERAGE([.D22:.H22])" office:value-type="float" office:value="1.674">
            <text:p>1,67</text:p>
          </table:table-cell>
          <table:table-cell table:style-name="ce12" table:formula="of:=STDEV([.D22:.H22])" office:value-type="float" office:value="0.240478689284518">
            <text:p>0,240</text:p>
          </table:table-cell>
          <table:table-cell table:style-name="ce9" table:formula="of:=MEDIAN([.D22:.H22])" office:value-type="float" office:value="1.68">
            <text:p>1,68</text:p>
          </table:table-cell>
          <table:table-cell table:style-name="ce9" table:formula="of:=MAX([.D22:.H22])-MIN([.D22:.H22])" office:value-type="float" office:value="0.62">
            <text:p>0,62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 office:value-type="date" office:date-value="2008-08-09T10:00:00">
            <text:p>09.08.08 10:00</text:p>
          </table:table-cell>
          <table:table-cell table:style-name="ce2" office:value-type="string">
            <text:p>CD</text:p>
          </table:table-cell>
          <table:table-cell table:style-name="ce6" office:value-type="float" office:value="1.38">
            <text:p>1,38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82">
            <text:p>1,82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49">
            <text:p>1,49</text:p>
          </table:table-cell>
          <table:table-cell table:style-name="ce6" table:formula="of:=AVERAGE([.D23:.H23])" office:value-type="float" office:value="1.604">
            <text:p>1,60</text:p>
          </table:table-cell>
          <table:table-cell table:style-name="ce11" table:formula="of:=STDEV([.D23:.H23])" office:value-type="float" office:value="0.17213366899012">
            <text:p>0,172</text:p>
          </table:table-cell>
          <table:table-cell table:style-name="ce6" table:formula="of:=MEDIAN([.D23:.H23])" office:value-type="float" office:value="1.64">
            <text:p>1,64</text:p>
          </table:table-cell>
          <table:table-cell table:style-name="ce6" table:formula="of:=MAX([.D23:.H23])-MIN([.D23:.H23])" office:value-type="float" office:value="0.44">
            <text:p>0,44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date" office:date-value="2008-08-09T11:00:00">
            <text:p>09.08.08 11:00</text:p>
          </table:table-cell>
          <table:table-cell table:style-name="ce2" office:value-type="string">
            <text:p>CD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69">
            <text:p>1,69</text:p>
          </table:table-cell>
          <table:table-cell table:style-name="ce6" table:formula="of:=AVERAGE([.D24:.H24])" office:value-type="float" office:value="1.592">
            <text:p>1,59</text:p>
          </table:table-cell>
          <table:table-cell table:style-name="ce11" table:formula="of:=STDEV([.D24:.H24])" office:value-type="float" office:value="0.095236547606473">
            <text:p>0,095</text:p>
          </table:table-cell>
          <table:table-cell table:style-name="ce6" table:formula="of:=MEDIAN([.D24:.H24])" office:value-type="float" office:value="1.64">
            <text:p>1,64</text:p>
          </table:table-cell>
          <table:table-cell table:style-name="ce6" table:formula="of:=MAX([.D24:.H24])-MIN([.D24:.H24])" office:value-type="float" office:value="0.21">
            <text:p>0,21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date" office:date-value="2008-08-09T12:00:00">
            <text:p>09.08.08 12:00</text:p>
          </table:table-cell>
          <table:table-cell table:style-name="ce2" office:value-type="string">
            <text:p>CD</text:p>
          </table:table-cell>
          <table:table-cell table:style-name="ce6" office:value-type="float" office:value="1.61">
            <text:p>1,61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1.78">
            <text:p>1,78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69">
            <text:p>1,69</text:p>
          </table:table-cell>
          <table:table-cell table:style-name="ce6" table:formula="of:=AVERAGE([.D25:.H25])" office:value-type="float" office:value="1.654">
            <text:p>1,65</text:p>
          </table:table-cell>
          <table:table-cell table:style-name="ce11" table:formula="of:=STDEV([.D25:.H25])" office:value-type="float" office:value="0.0896102672688794">
            <text:p>0,090</text:p>
          </table:table-cell>
          <table:table-cell table:style-name="ce6" table:formula="of:=MEDIAN([.D25:.H25])" office:value-type="float" office:value="1.65">
            <text:p>1,65</text:p>
          </table:table-cell>
          <table:table-cell table:style-name="ce6" table:formula="of:=MAX([.D25:.H25])-MIN([.D25:.H25])" office:value-type="float" office:value="0.24">
            <text:p>0,24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date" office:date-value="2008-08-09T13:00:00">
            <text:p>09.08.08 13:00</text:p>
          </table:table-cell>
          <table:table-cell table:style-name="ce2" office:value-type="string">
            <text:p>CD</text:p>
          </table:table-cell>
          <table:table-cell table:style-name="ce9" office:value-type="float" office:value="1.3">
            <text:p>1,30</text:p>
          </table:table-cell>
          <table:table-cell table:style-name="ce9" office:value-type="float" office:value="1.85">
            <text:p>1,85</text:p>
          </table:table-cell>
          <table:table-cell table:style-name="ce9" office:value-type="float" office:value="1.39">
            <text:p>1,39</text:p>
          </table:table-cell>
          <table:table-cell table:style-name="ce9" office:value-type="float" office:value="1.82">
            <text:p>1,82</text:p>
          </table:table-cell>
          <table:table-cell table:style-name="ce9" office:value-type="float" office:value="1.51">
            <text:p>1,51</text:p>
          </table:table-cell>
          <table:table-cell table:style-name="ce9" table:formula="of:=AVERAGE([.D26:.H26])" office:value-type="float" office:value="1.574">
            <text:p>1,57</text:p>
          </table:table-cell>
          <table:table-cell table:style-name="ce12" table:formula="of:=STDEV([.D26:.H26])" office:value-type="float" office:value="0.249859960778033">
            <text:p>0,250</text:p>
          </table:table-cell>
          <table:table-cell table:style-name="ce9" table:formula="of:=MEDIAN([.D26:.H26])" office:value-type="float" office:value="1.51">
            <text:p>1,51</text:p>
          </table:table-cell>
          <table:table-cell table:style-name="ce9" table:formula="of:=MAX([.D26:.H26])-MIN([.D26:.H26])" office:value-type="float" office:value="0.55">
            <text:p>0,55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 office:value-type="date" office:date-value="2008-08-09T14:00:00">
            <text:p>09.08.08 14:00</text:p>
          </table:table-cell>
          <table:table-cell table:style-name="ce2" office:value-type="string">
            <text:p>CD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45">
            <text:p>1,45</text:p>
          </table:table-cell>
          <table:table-cell table:style-name="ce6" office:value-type="float" office:value="1.69">
            <text:p>1,69</text:p>
          </table:table-cell>
          <table:table-cell table:style-name="ce6" table:formula="of:=AVERAGE([.D27:.H27])" office:value-type="float" office:value="1.568">
            <text:p>1,57</text:p>
          </table:table-cell>
          <table:table-cell table:style-name="ce11" table:formula="of:=STDEV([.D27:.H27])" office:value-type="float" office:value="0.15303594349041">
            <text:p>0,153</text:p>
          </table:table-cell>
          <table:table-cell table:style-name="ce6" table:formula="of:=MEDIAN([.D27:.H27])" office:value-type="float" office:value="1.65">
            <text:p>1,65</text:p>
          </table:table-cell>
          <table:table-cell table:style-name="ce6" table:formula="of:=MAX([.D27:.H27])-MIN([.D27:.H27])" office:value-type="float" office:value="0.33">
            <text:p>0,33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 office:value-type="date" office:date-value="2008-08-09T15:00:00">
            <text:p>09.08.08 15:00</text:p>
          </table:table-cell>
          <table:table-cell table:style-name="ce2" office:value-type="string">
            <text:p>GF</text:p>
          </table:table-cell>
          <table:table-cell table:style-name="ce6" office:value-type="float" office:value="1.63">
            <text:p>1,63</text:p>
          </table:table-cell>
          <table:table-cell table:style-name="ce6" office:value-type="float" office:value="1.47">
            <text:p>1,47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63">
            <text:p>1,63</text:p>
          </table:table-cell>
          <table:table-cell table:style-name="ce6" office:value-type="float" office:value="1.37">
            <text:p>1,37</text:p>
          </table:table-cell>
          <table:table-cell table:style-name="ce6" table:formula="of:=AVERAGE([.D28:.H28])" office:value-type="float" office:value="1.528">
            <text:p>1,53</text:p>
          </table:table-cell>
          <table:table-cell table:style-name="ce11" table:formula="of:=STDEV([.D28:.H28])" office:value-type="float" office:value="0.110995495404093">
            <text:p>0,111</text:p>
          </table:table-cell>
          <table:table-cell table:style-name="ce6" table:formula="of:=MEDIAN([.D28:.H28])" office:value-type="float" office:value="1.54">
            <text:p>1,54</text:p>
          </table:table-cell>
          <table:table-cell table:style-name="ce6" table:formula="of:=MAX([.D28:.H28])-MIN([.D28:.H28])" office:value-type="float" office:value="0.26">
            <text:p>0,26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 office:value-type="date" office:date-value="2008-08-09T16:00:00">
            <text:p>09.08.08 16:00</text:p>
          </table:table-cell>
          <table:table-cell table:style-name="ce2" office:value-type="string">
            <text:p>GF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1.32">
            <text:p>1,32</text:p>
          </table:table-cell>
          <table:table-cell table:style-name="ce6" office:value-type="float" office:value="1.49">
            <text:p>1,49</text:p>
          </table:table-cell>
          <table:table-cell table:style-name="ce6" office:value-type="float" office:value="1.32">
            <text:p>1,32</text:p>
          </table:table-cell>
          <table:table-cell table:style-name="ce6" table:formula="of:=AVERAGE([.D29:.H29])" office:value-type="float" office:value="1.436">
            <text:p>1,44</text:p>
          </table:table-cell>
          <table:table-cell table:style-name="ce11" table:formula="of:=STDEV([.D29:.H29])" office:value-type="float" office:value="0.108305124532498">
            <text:p>0,108</text:p>
          </table:table-cell>
          <table:table-cell table:style-name="ce6" table:formula="of:=MEDIAN([.D29:.H29])" office:value-type="float" office:value="1.49">
            <text:p>1,49</text:p>
          </table:table-cell>
          <table:table-cell table:style-name="ce6" table:formula="of:=MAX([.D29:.H29])-MIN([.D29:.H29])" office:value-type="float" office:value="0.23">
            <text:p>0,23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date" office:date-value="2008-08-09T17:00:00">
            <text:p>09.08.08 17:00</text:p>
          </table:table-cell>
          <table:table-cell table:style-name="ce2" office:value-type="string">
            <text:p>GF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27">
            <text:p>1,27</text:p>
          </table:table-cell>
          <table:table-cell table:style-name="ce6" office:value-type="float" office:value="1.47">
            <text:p>1,47</text:p>
          </table:table-cell>
          <table:table-cell table:style-name="ce6" office:value-type="float" office:value="1.33">
            <text:p>1,33</text:p>
          </table:table-cell>
          <table:table-cell table:style-name="ce6" office:value-type="float" office:value="1.41">
            <text:p>1,41</text:p>
          </table:table-cell>
          <table:table-cell table:style-name="ce6" table:formula="of:=AVERAGE([.D30:.H30])" office:value-type="float" office:value="1.364">
            <text:p>1,36</text:p>
          </table:table-cell>
          <table:table-cell table:style-name="ce11" table:formula="of:=STDEV([.D30:.H30])" office:value-type="float" office:value="0.0773304597167248">
            <text:p>0,077</text:p>
          </table:table-cell>
          <table:table-cell table:style-name="ce6" table:formula="of:=MEDIAN([.D30:.H30])" office:value-type="float" office:value="1.34">
            <text:p>1,34</text:p>
          </table:table-cell>
          <table:table-cell table:style-name="ce6" table:formula="of:=MAX([.D30:.H30])-MIN([.D30:.H30])" office:value-type="float" office:value="0.2">
            <text:p>0,20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 office:value-type="date" office:date-value="2008-08-09T18:00:00">
            <text:p>09.08.08 18:00</text:p>
          </table:table-cell>
          <table:table-cell table:style-name="ce2" office:value-type="string">
            <text:p>GF</text:p>
          </table:table-cell>
          <table:table-cell table:style-name="ce6" office:value-type="float" office:value="1.21">
            <text:p>1,21</text:p>
          </table:table-cell>
          <table:table-cell table:style-name="ce6" office:value-type="float" office:value="1.72">
            <text:p>1,72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73">
            <text:p>1,73</text:p>
          </table:table-cell>
          <table:table-cell table:style-name="ce6" office:value-type="float" office:value="1.28">
            <text:p>1,28</text:p>
          </table:table-cell>
          <table:table-cell table:style-name="ce6" table:formula="of:=AVERAGE([.D31:.H31])" office:value-type="float" office:value="1.46">
            <text:p>1,46</text:p>
          </table:table-cell>
          <table:table-cell table:style-name="ce11" table:formula="of:=STDEV([.D31:.H31])" office:value-type="float" office:value="0.247689321530017">
            <text:p>0,248</text:p>
          </table:table-cell>
          <table:table-cell table:style-name="ce6" table:formula="of:=MEDIAN([.D31:.H31])" office:value-type="float" office:value="1.36">
            <text:p>1,36</text:p>
          </table:table-cell>
          <table:table-cell table:style-name="ce6" table:formula="of:=MAX([.D31:.H31])-MIN([.D31:.H31])" office:value-type="float" office:value="0.52">
            <text:p>0,52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 office:value-type="date" office:date-value="2008-08-09T19:00:00">
            <text:p>09.08.08 19:00</text:p>
          </table:table-cell>
          <table:table-cell table:style-name="ce2" office:value-type="string">
            <text:p>GF</text:p>
          </table:table-cell>
          <table:table-cell table:style-name="ce6" office:value-type="float" office:value="1.24">
            <text:p>1,24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33">
            <text:p>1,33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5">
            <text:p>1,50</text:p>
          </table:table-cell>
          <table:table-cell table:style-name="ce6" table:formula="of:=AVERAGE([.D32:.H32])" office:value-type="float" office:value="1.444">
            <text:p>1,44</text:p>
          </table:table-cell>
          <table:table-cell table:style-name="ce11" table:formula="of:=STDEV([.D32:.H32])" office:value-type="float" office:value="0.158524446064322">
            <text:p>0,159</text:p>
          </table:table-cell>
          <table:table-cell table:style-name="ce6" table:formula="of:=MEDIAN([.D32:.H32])" office:value-type="float" office:value="1.5">
            <text:p>1,50</text:p>
          </table:table-cell>
          <table:table-cell table:style-name="ce6" table:formula="of:=MAX([.D32:.H32])-MIN([.D32:.H32])" office:value-type="float" office:value="0.4">
            <text:p>0,40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 office:value-type="date" office:date-value="2008-08-09T20:00:00">
            <text:p>09.08.08 20:00</text:p>
          </table:table-cell>
          <table:table-cell table:style-name="ce2" office:value-type="string">
            <text:p>GF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44">
            <text:p>1,44</text:p>
          </table:table-cell>
          <table:table-cell table:style-name="ce6" office:value-type="float" office:value="1.58">
            <text:p>1,58</text:p>
          </table:table-cell>
          <table:table-cell table:style-name="ce6" table:formula="of:=AVERAGE([.D33:.H33])" office:value-type="float" office:value="1.55">
            <text:p>1,55</text:p>
          </table:table-cell>
          <table:table-cell table:style-name="ce11" table:formula="of:=STDEV([.D33:.H33])" office:value-type="float" office:value="0.0930053761886914">
            <text:p>0,093</text:p>
          </table:table-cell>
          <table:table-cell table:style-name="ce6" table:formula="of:=MEDIAN([.D33:.H33])" office:value-type="float" office:value="1.53">
            <text:p>1,53</text:p>
          </table:table-cell>
          <table:table-cell table:style-name="ce6" table:formula="of:=MAX([.D33:.H33])-MIN([.D33:.H33])" office:value-type="float" office:value="0.25">
            <text:p>0,25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4" office:value-type="date" office:date-value="2008-08-09T21:00:00">
            <text:p>09.08.08 21:00</text:p>
          </table:table-cell>
          <table:table-cell table:style-name="ce2" office:value-type="string">
            <text:p>GF</text:p>
          </table:table-cell>
          <table:table-cell table:style-name="ce6" office:value-type="float" office:value="1.59">
            <text:p>1,59</text:p>
          </table:table-cell>
          <table:table-cell table:style-name="ce6" office:value-type="float" office:value="1.46">
            <text:p>1,46</text:p>
          </table:table-cell>
          <table:table-cell table:style-name="ce6" office:value-type="float" office:value="1.4">
            <text:p>1,40</text:p>
          </table:table-cell>
          <table:table-cell table:style-name="ce6" office:value-type="float" office:value="1.42">
            <text:p>1,42</text:p>
          </table:table-cell>
          <table:table-cell table:style-name="ce6" office:value-type="float" office:value="1.12">
            <text:p>1,12</text:p>
          </table:table-cell>
          <table:table-cell table:style-name="ce6" table:formula="of:=AVERAGE([.D34:.H34])" office:value-type="float" office:value="1.398">
            <text:p>1,40</text:p>
          </table:table-cell>
          <table:table-cell table:style-name="ce11" table:formula="of:=STDEV([.D34:.H34])" office:value-type="float" office:value="0.172104619345327">
            <text:p>0,172</text:p>
          </table:table-cell>
          <table:table-cell table:style-name="ce6" table:formula="of:=MEDIAN([.D34:.H34])" office:value-type="float" office:value="1.42">
            <text:p>1,42</text:p>
          </table:table-cell>
          <table:table-cell table:style-name="ce6" table:formula="of:=MAX([.D34:.H34])-MIN([.D34:.H34])" office:value-type="float" office:value="0.47">
            <text:p>0,47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4" office:value-type="date" office:date-value="2008-08-09T22:00:00">
            <text:p>09.08.08 22:00</text:p>
          </table:table-cell>
          <table:table-cell table:style-name="ce2" office:value-type="string">
            <text:p>GF</text:p>
          </table:table-cell>
          <table:table-cell table:style-name="ce6" office:value-type="float" office:value="1.29">
            <text:p>1,29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62">
            <text:p>1,62</text:p>
          </table:table-cell>
          <table:table-cell table:style-name="ce6" table:formula="of:=AVERAGE([.D35:.H35])" office:value-type="float" office:value="1.47">
            <text:p>1,47</text:p>
          </table:table-cell>
          <table:table-cell table:style-name="ce11" table:formula="of:=STDEV([.D35:.H35])" office:value-type="float" office:value="0.121449578014911">
            <text:p>0,121</text:p>
          </table:table-cell>
          <table:table-cell table:style-name="ce6" table:formula="of:=MEDIAN([.D35:.H35])" office:value-type="float" office:value="1.5">
            <text:p>1,50</text:p>
          </table:table-cell>
          <table:table-cell table:style-name="ce6" table:formula="of:=MAX([.D35:.H35])-MIN([.D35:.H35])" office:value-type="float" office:value="0.33">
            <text:p>0,33</text:p>
          </table:table-cell>
          <table:table-cell table:style-name="ce11" office:value-type="float" office:value="0.01">
            <text:p>0,010</text:p>
          </table:table-cell>
          <table:table-cell table:style-name="ce11" office:value-type="float" office:value="0.045">
            <text:p>0,045</text:p>
          </table:table-cell>
          <table:table-cell table:style-name="ce16" office:value-type="float" office:value="0.156">
            <text:p>0,156</text:p>
          </table:table-cell>
          <table:table-cell table:style-name="ce11" office:value-type="float" office:value="0.267">
            <text:p>0,267</text:p>
          </table:table-cell>
          <table:table-cell table:style-name="ce11" office:value-type="float" office:value="0.302">
            <text:p>0,302</text:p>
          </table:table-cell>
        </table:table-row>
        <table:table-row table:style-name="ro3">
          <table:table-cell table:style-name="ce3" table:number-columns-repeated="3"/>
          <table:table-cell table:style-name="ce10" table:number-columns-repeated="6"/>
          <table:table-cell table:style-name="ce3" table:number-columns-repeated="8"/>
        </table:table-row>
        <table:table-row table:style-name="ro3" table:number-rows-repeated="4">
          <table:table-cell table:number-columns-repeated="17"/>
        </table:table-row>
        <table:table-row table:style-name="ro3">
          <table:table-cell/>
          <table:table-cell>
            <draw:frame table:end-cell-address="'s Karte zweiseitig'.J67" table:end-x="1.809cm" table:end-y="0.044cm" draw:z-index="0" draw:style-name="gr1" svg:width="18.957cm" svg:height="11.517cm" svg:x="1.344cm" svg:y="0.269cm">
              <draw:object draw:notify-on-update-of-ranges="'s Karte zweiseitig'.Q2:'s Karte zweiseitig'.Q2 's Karte zweiseitig'.J2:'s Karte zweiseitig'.J2 's Karte zweiseitig'.J3:'s Karte zweiseitig'.J36 's Karte zweiseitig'.A3:'s Karte zweiseitig'.A36 's Karte zweiseitig'.M2:'s Karte zweiseitig'.M2 's Karte zweiseitig'.M3:'s Karte zweiseitig'.M36 's Karte zweiseitig'.A3:'s Karte zweiseitig'.A36 's Karte zweiseitig'.N2:'s Karte zweiseitig'.N2 's Karte zweiseitig'.N3:'s Karte zweiseitig'.N36 's Karte zweiseitig'.A3:'s Karte zweiseitig'.A36 's Karte zweiseitig'.O2:'s Karte zweiseitig'.O2 's Karte zweiseitig'.O3:'s Karte zweiseitig'.O36 's Karte zweiseitig'.A3:'s Karte zweiseitig'.A36 's Karte zweiseitig'.P2:'s Karte zweiseitig'.P2 's Karte zweiseitig'.P3:'s Karte zweiseitig'.P36 's Karte zweiseitig'.A3:'s Karte zweiseitig'.A36 's Karte zweiseitig'.Q2:'s Karte zweiseitig'.Q2 's Karte zweiseitig'.Q3:'s Karte zweiseitig'.Q36 's Karte zweiseitig'.A3:'s Karte zweiseitig'.A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5"/>
        </table:table-row>
        <table:table-row table:style-name="ro3" table:number-rows-repeated="65494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R Karte zweiseiti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3" table:number-columns-repeated="6" table:default-cell-style-name="ce6"/>
        <table:table-column table:style-name="co3" table:default-cell-style-name="ce11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table:number-columns-spanned="1" table:number-rows-spanned="2">
            <text:p>Identifikations-Nr:</text:p>
          </table:table-cell>
          <table:table-cell table:style-name="ce1" office:value-type="string" table:number-columns-spanned="1" table:number-rows-spanned="2">
            <text:p>Zeit</text:p>
          </table:table-cell>
          <table:table-cell table:style-name="ce1" office:value-type="string" table:number-columns-spanned="1" table:number-rows-spanned="2">
            <text:p>Prüfer</text:p>
          </table:table-cell>
          <table:table-cell table:style-name="ce5" office:value-type="string" table:number-columns-spanned="5" table:number-rows-spanned="1">
            <text:p>Merkmalergebnis Wassergehalt in % zur Stichprobe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4" table:number-rows-spanned="1">
            <text:p>Kennzahlen</text:p>
          </table:table-cell>
          <table:covered-table-cell table:style-name="ce5"/>
          <table:covered-table-cell table:style-name="ce5"/>
          <table:covered-table-cell table:style-name="ce2"/>
          <table:table-cell table:style-name="ce5" office:value-type="string" table:number-columns-spanned="5" table:number-rows-spanned="1">
            <text:p>Kontrollgrenzen</text:p>
          </table:table-cell>
          <table:covered-table-cell table:style-name="ce5"/>
          <table:covered-table-cell table:style-name="ce5"/>
          <table:covered-table-cell table:style-name="ce5"/>
          <table:covered-table-cell table:style-name="Default"/>
        </table:table-row>
        <table:table-row table:style-name="ro2">
          <table:covered-table-cell/>
          <table:covered-table-cell table:style-name="ce2"/>
          <table:covered-table-cell/>
          <table:table-cell table:style-name="ce2" office:value-type="string">
            <text:p>Probe 1</text:p>
          </table:table-cell>
          <table:table-cell table:style-name="ce2" office:value-type="string">
            <text:p>Probe 2</text:p>
          </table:table-cell>
          <table:table-cell table:style-name="ce2" office:value-type="string">
            <text:p>Probe 3</text:p>
          </table:table-cell>
          <table:table-cell table:style-name="ce2" office:value-type="string">
            <text:p>Probe 4</text:p>
          </table:table-cell>
          <table:table-cell table:style-name="ce2" office:value-type="string">
            <text:p>Probe 5</text:p>
          </table:table-cell>
          <table:table-cell table:style-name="ce2" office:value-type="string">
            <text:p>Mittelwert</text:p>
          </table:table-cell>
          <table:table-cell table:style-name="ce2" office:value-type="string">
            <text:p><text:span text:style-name="T1">±</text:span>s</text:p>
          </table:table-cell>
          <table:table-cell table:style-name="ce2" office:value-type="string">
            <text:p>Median</text:p>
          </table:table-cell>
          <table:table-cell table:style-name="ce2" office:value-type="string">
            <text:p>R</text:p>
          </table:table-cell>
          <table:table-cell table:style-name="ce2" office:value-type="string">
            <text:p>UEG</text:p>
          </table:table-cell>
          <table:table-cell table:style-name="ce2" office:value-type="string">
            <text:p>UWG</text:p>
          </table:table-cell>
          <table:table-cell table:style-name="ce2" office:value-type="string">
            <text:p>Mitte</text:p>
          </table:table-cell>
          <table:table-cell table:style-name="ce2" office:value-type="string">
            <text:p>OWG</text:p>
          </table:table-cell>
          <table:table-cell table:style-name="ce2" office:value-type="string">
            <text:p>OEG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08-08-08T14:00:00">
            <text:p>08.08.08 14:00</text:p>
          </table:table-cell>
          <table:table-cell office:value-type="string">
            <text:p>GF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1.34">
            <text:p>1,34</text:p>
          </table:table-cell>
          <table:table-cell office:value-type="float" office:value="1.75">
            <text:p>1,75</text:p>
          </table:table-cell>
          <table:table-cell office:value-type="float" office:value="1.52">
            <text:p>1,52</text:p>
          </table:table-cell>
          <table:table-cell table:formula="of:=AVERAGE([.D3:.H3])" office:value-type="float" office:value="1.502">
            <text:p>1,50</text:p>
          </table:table-cell>
          <table:table-cell table:formula="of:=STDEV([.D3:.H3])" office:value-type="float" office:value="0.171522593263978">
            <text:p>0,172</text:p>
          </table:table-cell>
          <table:table-cell table:formula="of:=MEDIAN([.D3:.H3])" office:value-type="float" office:value="1.52">
            <text:p>1,52</text:p>
          </table:table-cell>
          <table:table-cell table:formula="of:=MAX([.D3:.H3])-MIN([.D3:.H3])" office:value-type="float" office:value="0.41">
            <text:p>0,41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08-08-08T15:00:00">
            <text:p>08.08.08 15:00</text:p>
          </table:table-cell>
          <table:table-cell office:value-type="string">
            <text:p>GF</text:p>
          </table:table-cell>
          <table:table-cell office:value-type="float" office:value="1.51">
            <text:p>1,51</text:p>
          </table:table-cell>
          <table:table-cell office:value-type="float" office:value="1.45">
            <text:p>1,45</text:p>
          </table:table-cell>
          <table:table-cell office:value-type="float" office:value="1.44">
            <text:p>1,44</text:p>
          </table:table-cell>
          <table:table-cell office:value-type="float" office:value="1.64">
            <text:p>1,64</text:p>
          </table:table-cell>
          <table:table-cell office:value-type="float" office:value="1.49">
            <text:p>1,49</text:p>
          </table:table-cell>
          <table:table-cell table:formula="of:=AVERAGE([.D4:.H4])" office:value-type="float" office:value="1.506">
            <text:p>1,51</text:p>
          </table:table-cell>
          <table:table-cell table:formula="of:=STDEV([.D4:.H4])" office:value-type="float" office:value="0.0801872807869179">
            <text:p>0,080</text:p>
          </table:table-cell>
          <table:table-cell table:formula="of:=MEDIAN([.D4:.H4])" office:value-type="float" office:value="1.49">
            <text:p>1,49</text:p>
          </table:table-cell>
          <table:table-cell table:formula="of:=MAX([.D4:.H4])-MIN([.D4:.H4])" office:value-type="float" office:value="0.2">
            <text:p>0,20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08-08-08T16:00:00">
            <text:p>08.08.08 16:00</text:p>
          </table:table-cell>
          <table:table-cell office:value-type="string">
            <text:p>GF</text:p>
          </table:table-cell>
          <table:table-cell table:style-name="ce2" office:value-type="float" office:value="1.77">
            <text:p>1,77</text:p>
          </table:table-cell>
          <table:table-cell office:value-type="float" office:value="1.29">
            <text:p>1,29</text:p>
          </table:table-cell>
          <table:table-cell office:value-type="float" office:value="1.55">
            <text:p>1,55</text:p>
          </table:table-cell>
          <table:table-cell office:value-type="float" office:value="1.41">
            <text:p>1,41</text:p>
          </table:table-cell>
          <table:table-cell office:value-type="float" office:value="1.57">
            <text:p>1,57</text:p>
          </table:table-cell>
          <table:table-cell table:formula="of:=AVERAGE([.D5:.H5])" office:value-type="float" office:value="1.518">
            <text:p>1,52</text:p>
          </table:table-cell>
          <table:table-cell table:formula="of:=STDEV([.D5:.H5])" office:value-type="float" office:value="0.18088670487352">
            <text:p>0,181</text:p>
          </table:table-cell>
          <table:table-cell table:formula="of:=MEDIAN([.D5:.H5])" office:value-type="float" office:value="1.55">
            <text:p>1,55</text:p>
          </table:table-cell>
          <table:table-cell table:formula="of:=MAX([.D5:.H5])-MIN([.D5:.H5])" office:value-type="float" office:value="0.48">
            <text:p>0,48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08-08-08T17:00:00">
            <text:p>08.08.08 17:00</text:p>
          </table:table-cell>
          <table:table-cell office:value-type="string">
            <text:p>GF</text:p>
          </table:table-cell>
          <table:table-cell table:style-name="ce2" office:value-type="float" office:value="1.63">
            <text:p>1,63</text:p>
          </table:table-cell>
          <table:table-cell office:value-type="float" office:value="1.18">
            <text:p>1,18</text:p>
          </table:table-cell>
          <table:table-cell office:value-type="float" office:value="1.59">
            <text:p>1,59</text:p>
          </table:table-cell>
          <table:table-cell office:value-type="float" office:value="1.43">
            <text:p>1,43</text:p>
          </table:table-cell>
          <table:table-cell office:value-type="float" office:value="1.34">
            <text:p>1,34</text:p>
          </table:table-cell>
          <table:table-cell table:formula="of:=AVERAGE([.D6:.H6])" office:value-type="float" office:value="1.434">
            <text:p>1,43</text:p>
          </table:table-cell>
          <table:table-cell table:formula="of:=STDEV([.D6:.H6])" office:value-type="float" office:value="0.184472220130837">
            <text:p>0,184</text:p>
          </table:table-cell>
          <table:table-cell table:formula="of:=MEDIAN([.D6:.H6])" office:value-type="float" office:value="1.43">
            <text:p>1,43</text:p>
          </table:table-cell>
          <table:table-cell table:formula="of:=MAX([.D6:.H6])-MIN([.D6:.H6])" office:value-type="float" office:value="0.45">
            <text:p>0,45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08-08-08T18:00:00">
            <text:p>08.08.08 18:00</text:p>
          </table:table-cell>
          <table:table-cell office:value-type="string">
            <text:p>GF</text:p>
          </table:table-cell>
          <table:table-cell table:style-name="ce2" office:value-type="float" office:value="1.16">
            <text:p>1,16</text:p>
          </table:table-cell>
          <table:table-cell office:value-type="float" office:value="1.67">
            <text:p>1,67</text:p>
          </table:table-cell>
          <table:table-cell office:value-type="float" office:value="1.6">
            <text:p>1,60</text:p>
          </table:table-cell>
          <table:table-cell office:value-type="float" office:value="1.67">
            <text:p>1,67</text:p>
          </table:table-cell>
          <table:table-cell office:value-type="float" office:value="1.53">
            <text:p>1,53</text:p>
          </table:table-cell>
          <table:table-cell table:formula="of:=AVERAGE([.D7:.H7])" office:value-type="float" office:value="1.526">
            <text:p>1,53</text:p>
          </table:table-cell>
          <table:table-cell table:formula="of:=STDEV([.D7:.H7])" office:value-type="float" office:value="0.212673458616725">
            <text:p>0,213</text:p>
          </table:table-cell>
          <table:table-cell table:formula="of:=MEDIAN([.D7:.H7])" office:value-type="float" office:value="1.6">
            <text:p>1,60</text:p>
          </table:table-cell>
          <table:table-cell table:formula="of:=MAX([.D7:.H7])-MIN([.D7:.H7])" office:value-type="float" office:value="0.51">
            <text:p>0,51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08-08-08T19:00:00">
            <text:p>08.08.08 19:00</text:p>
          </table:table-cell>
          <table:table-cell office:value-type="string">
            <text:p>GF</text:p>
          </table:table-cell>
          <table:table-cell table:style-name="ce7" office:value-type="float" office:value="1.54">
            <text:p>1,54</text:p>
          </table:table-cell>
          <table:table-cell table:style-name="ce9" office:value-type="float" office:value="1.33">
            <text:p>1,33</text:p>
          </table:table-cell>
          <table:table-cell table:style-name="ce9" office:value-type="float" office:value="1.32">
            <text:p>1,32</text:p>
          </table:table-cell>
          <table:table-cell table:style-name="ce9" office:value-type="float" office:value="1.09">
            <text:p>1,09</text:p>
          </table:table-cell>
          <table:table-cell table:style-name="ce9" office:value-type="float" office:value="1.64">
            <text:p>1,64</text:p>
          </table:table-cell>
          <table:table-cell table:style-name="ce9" table:formula="of:=AVERAGE([.D8:.H8])" office:value-type="float" office:value="1.384">
            <text:p>1,38</text:p>
          </table:table-cell>
          <table:table-cell table:style-name="ce12" table:formula="of:=STDEV([.D8:.H8])" office:value-type="float" office:value="0.214079424513427">
            <text:p>0,214</text:p>
          </table:table-cell>
          <table:table-cell table:style-name="ce9" table:formula="of:=MEDIAN([.D8:.H8])" office:value-type="float" office:value="1.33">
            <text:p>1,33</text:p>
          </table:table-cell>
          <table:table-cell table:style-name="ce9" table:formula="of:=MAX([.D8:.H8])-MIN([.D8:.H8])" office:value-type="float" office:value="0.55">
            <text:p>0,55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08-08-08T20:00:00">
            <text:p>08.08.08 20:00</text:p>
          </table:table-cell>
          <table:table-cell office:value-type="string">
            <text:p>GF</text:p>
          </table:table-cell>
          <table:table-cell table:style-name="ce8" office:value-type="float" office:value="1.53">
            <text:p>1,53</text:p>
          </table:table-cell>
          <table:table-cell table:style-name="ce8" office:value-type="float" office:value="1.46">
            <text:p>1,46</text:p>
          </table:table-cell>
          <table:table-cell table:style-name="ce8" office:value-type="float" office:value="1.23">
            <text:p>1,23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.76">
            <text:p>1,76</text:p>
          </table:table-cell>
          <table:table-cell table:style-name="ce8" table:formula="of:=AVERAGE([.D9:.H9])" office:value-type="float" office:value="1.522">
            <text:p>1,52</text:p>
          </table:table-cell>
          <table:table-cell table:style-name="ce13" table:formula="of:=STDEV([.D9:.H9])" office:value-type="float" office:value="0.19841874911409">
            <text:p>0,198</text:p>
          </table:table-cell>
          <table:table-cell table:style-name="ce8" table:formula="of:=MEDIAN([.D9:.H9])" office:value-type="float" office:value="1.53">
            <text:p>1,53</text:p>
          </table:table-cell>
          <table:table-cell table:style-name="ce8" table:formula="of:=MAX([.D9:.H9])-MIN([.D9:.H9])" office:value-type="float" office:value="0.53">
            <text:p>0,53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08-08-08T21:00:00">
            <text:p>08.08.08 21:00</text:p>
          </table:table-cell>
          <table:table-cell office:value-type="string">
            <text:p>GF</text:p>
          </table:table-cell>
          <table:table-cell office:value-type="float" office:value="1.42">
            <text:p>1,42</text:p>
          </table:table-cell>
          <table:table-cell office:value-type="float" office:value="1.68">
            <text:p>1,68</text:p>
          </table:table-cell>
          <table:table-cell office:value-type="float" office:value="1.31">
            <text:p>1,31</text:p>
          </table:table-cell>
          <table:table-cell office:value-type="float" office:value="1.39">
            <text:p>1,39</text:p>
          </table:table-cell>
          <table:table-cell office:value-type="float" office:value="1.82">
            <text:p>1,82</text:p>
          </table:table-cell>
          <table:table-cell table:formula="of:=AVERAGE([.D10:.H10])" office:value-type="float" office:value="1.524">
            <text:p>1,52</text:p>
          </table:table-cell>
          <table:table-cell table:formula="of:=STDEV([.D10:.H10])" office:value-type="float" office:value="0.215939806427625">
            <text:p>0,216</text:p>
          </table:table-cell>
          <table:table-cell table:formula="of:=MEDIAN([.D10:.H10])" office:value-type="float" office:value="1.42">
            <text:p>1,42</text:p>
          </table:table-cell>
          <table:table-cell table:formula="of:=MAX([.D10:.H10])-MIN([.D10:.H10])" office:value-type="float" office:value="0.51">
            <text:p>0,51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08-08-08T22:00:00">
            <text:p>08.08.08 22:00</text:p>
          </table:table-cell>
          <table:table-cell office:value-type="string">
            <text:p>GF</text:p>
          </table:table-cell>
          <table:table-cell office:value-type="float" office:value="1.46">
            <text:p>1,46</text:p>
          </table:table-cell>
          <table:table-cell office:value-type="float" office:value="1.52">
            <text:p>1,52</text:p>
          </table:table-cell>
          <table:table-cell office:value-type="float" office:value="1.58">
            <text:p>1,58</text:p>
          </table:table-cell>
          <table:table-cell office:value-type="float" office:value="1.5">
            <text:p>1,50</text:p>
          </table:table-cell>
          <table:table-cell office:value-type="float" office:value="1.39">
            <text:p>1,39</text:p>
          </table:table-cell>
          <table:table-cell table:formula="of:=AVERAGE([.D11:.H11])" office:value-type="float" office:value="1.49">
            <text:p>1,49</text:p>
          </table:table-cell>
          <table:table-cell table:formula="of:=STDEV([.D11:.H11])" office:value-type="float" office:value="0.0707106781186547">
            <text:p>0,071</text:p>
          </table:table-cell>
          <table:table-cell table:formula="of:=MEDIAN([.D11:.H11])" office:value-type="float" office:value="1.5">
            <text:p>1,50</text:p>
          </table:table-cell>
          <table:table-cell table:formula="of:=MAX([.D11:.H11])-MIN([.D11:.H11])" office:value-type="float" office:value="0.19">
            <text:p>0,19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08-08-08T23:00:00">
            <text:p>08.08.08 23:00</text:p>
          </table:table-cell>
          <table:table-cell office:value-type="string">
            <text:p>AB</text:p>
          </table:table-cell>
          <table:table-cell office:value-type="float" office:value="1.52">
            <text:p>1,52</text:p>
          </table:table-cell>
          <table:table-cell office:value-type="float" office:value="1.41">
            <text:p>1,41</text:p>
          </table:table-cell>
          <table:table-cell office:value-type="float" office:value="1.69">
            <text:p>1,69</text:p>
          </table:table-cell>
          <table:table-cell office:value-type="float" office:value="1.54">
            <text:p>1,54</text:p>
          </table:table-cell>
          <table:table-cell office:value-type="float" office:value="1.66">
            <text:p>1,66</text:p>
          </table:table-cell>
          <table:table-cell table:formula="of:=AVERAGE([.D12:.H12])" office:value-type="float" office:value="1.564">
            <text:p>1,56</text:p>
          </table:table-cell>
          <table:table-cell table:formula="of:=STDEV([.D12:.H12])" office:value-type="float" office:value="0.113269589917153">
            <text:p>0,113</text:p>
          </table:table-cell>
          <table:table-cell table:formula="of:=MEDIAN([.D12:.H12])" office:value-type="float" office:value="1.54">
            <text:p>1,54</text:p>
          </table:table-cell>
          <table:table-cell table:formula="of:=MAX([.D12:.H12])-MIN([.D12:.H12])" office:value-type="float" office:value="0.28">
            <text:p>0,28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08-08-09">
            <text:p>09.08.08 00:00</text:p>
          </table:table-cell>
          <table:table-cell office:value-type="string">
            <text:p>AB</text:p>
          </table:table-cell>
          <table:table-cell office:value-type="float" office:value="1.53">
            <text:p>1,53</text:p>
          </table:table-cell>
          <table:table-cell office:value-type="float" office:value="1.31">
            <text:p>1,31</text:p>
          </table:table-cell>
          <table:table-cell office:value-type="float" office:value="1.35">
            <text:p>1,35</text:p>
          </table:table-cell>
          <table:table-cell office:value-type="float" office:value="1.48">
            <text:p>1,48</text:p>
          </table:table-cell>
          <table:table-cell office:value-type="float" office:value="1.33">
            <text:p>1,33</text:p>
          </table:table-cell>
          <table:table-cell table:formula="of:=AVERAGE([.D13:.H13])" office:value-type="float" office:value="1.4">
            <text:p>1,40</text:p>
          </table:table-cell>
          <table:table-cell table:formula="of:=STDEV([.D13:.H13])" office:value-type="float" office:value="0.098488578017961">
            <text:p>0,098</text:p>
          </table:table-cell>
          <table:table-cell table:formula="of:=MEDIAN([.D13:.H13])" office:value-type="float" office:value="1.35">
            <text:p>1,35</text:p>
          </table:table-cell>
          <table:table-cell table:formula="of:=MAX([.D13:.H13])-MIN([.D13:.H13])" office:value-type="float" office:value="0.22">
            <text:p>0,22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08-08-09T01:00:00">
            <text:p>09.08.08 01:00</text:p>
          </table:table-cell>
          <table:table-cell office:value-type="string">
            <text:p>AB</text:p>
          </table:table-cell>
          <table:table-cell office:value-type="float" office:value="1.68">
            <text:p>1,68</text:p>
          </table:table-cell>
          <table:table-cell office:value-type="float" office:value="1.34">
            <text:p>1,34</text:p>
          </table:table-cell>
          <table:table-cell office:value-type="float" office:value="1.51">
            <text:p>1,51</text:p>
          </table:table-cell>
          <table:table-cell office:value-type="float" office:value="1.4">
            <text:p>1,40</text:p>
          </table:table-cell>
          <table:table-cell office:value-type="float" office:value="1.57">
            <text:p>1,57</text:p>
          </table:table-cell>
          <table:table-cell table:formula="of:=AVERAGE([.D14:.H14])" office:value-type="float" office:value="1.5">
            <text:p>1,50</text:p>
          </table:table-cell>
          <table:table-cell table:formula="of:=STDEV([.D14:.H14])" office:value-type="float" office:value="0.135092560861063">
            <text:p>0,135</text:p>
          </table:table-cell>
          <table:table-cell table:formula="of:=MEDIAN([.D14:.H14])" office:value-type="float" office:value="1.51">
            <text:p>1,51</text:p>
          </table:table-cell>
          <table:table-cell table:formula="of:=MAX([.D14:.H14])-MIN([.D14:.H14])" office:value-type="float" office:value="0.34">
            <text:p>0,34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08-08-09T02:00:00">
            <text:p>09.08.08 02:00</text:p>
          </table:table-cell>
          <table:table-cell office:value-type="string">
            <text:p>AB</text:p>
          </table:table-cell>
          <table:table-cell office:value-type="float" office:value="1.36">
            <text:p>1,36</text:p>
          </table:table-cell>
          <table:table-cell office:value-type="float" office:value="1.3">
            <text:p>1,30</text:p>
          </table:table-cell>
          <table:table-cell office:value-type="float" office:value="1.32">
            <text:p>1,32</text:p>
          </table:table-cell>
          <table:table-cell office:value-type="float" office:value="1.33">
            <text:p>1,33</text:p>
          </table:table-cell>
          <table:table-cell office:value-type="float" office:value="1.51">
            <text:p>1,51</text:p>
          </table:table-cell>
          <table:table-cell table:formula="of:=AVERAGE([.D15:.H15])" office:value-type="float" office:value="1.364">
            <text:p>1,36</text:p>
          </table:table-cell>
          <table:table-cell table:formula="of:=STDEV([.D15:.H15])" office:value-type="float" office:value="0.0844393273303382">
            <text:p>0,084</text:p>
          </table:table-cell>
          <table:table-cell table:formula="of:=MEDIAN([.D15:.H15])" office:value-type="float" office:value="1.33">
            <text:p>1,33</text:p>
          </table:table-cell>
          <table:table-cell table:formula="of:=MAX([.D15:.H15])-MIN([.D15:.H15])" office:value-type="float" office:value="0.21">
            <text:p>0,21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08-08-09T03:00:00">
            <text:p>09.08.08 03:00</text:p>
          </table:table-cell>
          <table:table-cell office:value-type="string">
            <text:p>AB</text:p>
          </table:table-cell>
          <table:table-cell office:value-type="float" office:value="1.51">
            <text:p>1,51</text:p>
          </table:table-cell>
          <table:table-cell office:value-type="float" office:value="1.54">
            <text:p>1,54</text:p>
          </table:table-cell>
          <table:table-cell office:value-type="float" office:value="1.52">
            <text:p>1,52</text:p>
          </table:table-cell>
          <table:table-cell office:value-type="float" office:value="1.56">
            <text:p>1,56</text:p>
          </table:table-cell>
          <table:table-cell office:value-type="float" office:value="1.57">
            <text:p>1,57</text:p>
          </table:table-cell>
          <table:table-cell table:formula="of:=AVERAGE([.D16:.H16])" office:value-type="float" office:value="1.54">
            <text:p>1,54</text:p>
          </table:table-cell>
          <table:table-cell table:formula="of:=STDEV([.D16:.H16])" office:value-type="float" office:value="0.0254950975679639">
            <text:p>0,025</text:p>
          </table:table-cell>
          <table:table-cell table:formula="of:=MEDIAN([.D16:.H16])" office:value-type="float" office:value="1.54">
            <text:p>1,54</text:p>
          </table:table-cell>
          <table:table-cell table:formula="of:=MAX([.D16:.H16])-MIN([.D16:.H16])" office:value-type="float" office:value="0.0600000000000001">
            <text:p>0,06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08-08-09T04:00:00">
            <text:p>09.08.08 04:00</text:p>
          </table:table-cell>
          <table:table-cell office:value-type="string">
            <text:p>AB</text:p>
          </table:table-cell>
          <table:table-cell office:value-type="float" office:value="1.4">
            <text:p>1,40</text:p>
          </table:table-cell>
          <table:table-cell office:value-type="float" office:value="1.38">
            <text:p>1,38</text:p>
          </table:table-cell>
          <table:table-cell office:value-type="float" office:value="1.56">
            <text:p>1,56</text:p>
          </table:table-cell>
          <table:table-cell office:value-type="float" office:value="1.21">
            <text:p>1,21</text:p>
          </table:table-cell>
          <table:table-cell office:value-type="float" office:value="1.38">
            <text:p>1,38</text:p>
          </table:table-cell>
          <table:table-cell table:formula="of:=AVERAGE([.D17:.H17])" office:value-type="float" office:value="1.386">
            <text:p>1,39</text:p>
          </table:table-cell>
          <table:table-cell table:formula="of:=STDEV([.D17:.H17])" office:value-type="float" office:value="0.12401612798342">
            <text:p>0,124</text:p>
          </table:table-cell>
          <table:table-cell table:formula="of:=MEDIAN([.D17:.H17])" office:value-type="float" office:value="1.38">
            <text:p>1,38</text:p>
          </table:table-cell>
          <table:table-cell table:formula="of:=MAX([.D17:.H17])-MIN([.D17:.H17])" office:value-type="float" office:value="0.35">
            <text:p>0,35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08-08-09T05:00:00">
            <text:p>09.08.08 05:00</text:p>
          </table:table-cell>
          <table:table-cell office:value-type="string">
            <text:p>AB</text:p>
          </table:table-cell>
          <table:table-cell office:value-type="float" office:value="1.5">
            <text:p>1,50</text:p>
          </table:table-cell>
          <table:table-cell office:value-type="float" office:value="1.43">
            <text:p>1,43</text:p>
          </table:table-cell>
          <table:table-cell office:value-type="float" office:value="1.58">
            <text:p>1,58</text:p>
          </table:table-cell>
          <table:table-cell office:value-type="float" office:value="1.49">
            <text:p>1,49</text:p>
          </table:table-cell>
          <table:table-cell office:value-type="float" office:value="1.63">
            <text:p>1,63</text:p>
          </table:table-cell>
          <table:table-cell table:formula="of:=AVERAGE([.D18:.H18])" office:value-type="float" office:value="1.526">
            <text:p>1,53</text:p>
          </table:table-cell>
          <table:table-cell table:formula="of:=STDEV([.D18:.H18])" office:value-type="float" office:value="0.0789303490426845">
            <text:p>0,079</text:p>
          </table:table-cell>
          <table:table-cell table:formula="of:=MEDIAN([.D18:.H18])" office:value-type="float" office:value="1.5">
            <text:p>1,50</text:p>
          </table:table-cell>
          <table:table-cell table:formula="of:=MAX([.D18:.H18])-MIN([.D18:.H18])" office:value-type="float" office:value="0.2">
            <text:p>0,20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08-08-09T06:00:00">
            <text:p>09.08.08 06:00</text:p>
          </table:table-cell>
          <table:table-cell office:value-type="string">
            <text:p>AB</text:p>
          </table:table-cell>
          <table:table-cell office:value-type="float" office:value="1.66">
            <text:p>1,66</text:p>
          </table:table-cell>
          <table:table-cell office:value-type="float" office:value="1.36">
            <text:p>1,36</text:p>
          </table:table-cell>
          <table:table-cell office:value-type="float" office:value="1.19">
            <text:p>1,19</text:p>
          </table:table-cell>
          <table:table-cell office:value-type="float" office:value="1.64">
            <text:p>1,64</text:p>
          </table:table-cell>
          <table:table-cell office:value-type="float" office:value="1.69">
            <text:p>1,69</text:p>
          </table:table-cell>
          <table:table-cell table:formula="of:=AVERAGE([.D19:.H19])" office:value-type="float" office:value="1.508">
            <text:p>1,51</text:p>
          </table:table-cell>
          <table:table-cell table:formula="of:=STDEV([.D19:.H19])" office:value-type="float" office:value="0.221743094593721">
            <text:p>0,222</text:p>
          </table:table-cell>
          <table:table-cell table:formula="of:=MEDIAN([.D19:.H19])" office:value-type="float" office:value="1.64">
            <text:p>1,64</text:p>
          </table:table-cell>
          <table:table-cell table:formula="of:=MAX([.D19:.H19])-MIN([.D19:.H19])" office:value-type="float" office:value="0.5">
            <text:p>0,50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08-08-09T07:00:00">
            <text:p>09.08.08 07:00</text:p>
          </table:table-cell>
          <table:table-cell office:value-type="string">
            <text:p>CD</text:p>
          </table:table-cell>
          <table:table-cell office:value-type="float" office:value="1.6">
            <text:p>1,60</text:p>
          </table:table-cell>
          <table:table-cell office:value-type="float" office:value="1.48">
            <text:p>1,48</text:p>
          </table:table-cell>
          <table:table-cell office:value-type="float" office:value="1.43">
            <text:p>1,43</text:p>
          </table:table-cell>
          <table:table-cell office:value-type="float" office:value="1.48">
            <text:p>1,48</text:p>
          </table:table-cell>
          <table:table-cell office:value-type="float" office:value="1.67">
            <text:p>1,67</text:p>
          </table:table-cell>
          <table:table-cell table:formula="of:=AVERAGE([.D20:.H20])" office:value-type="float" office:value="1.532">
            <text:p>1,53</text:p>
          </table:table-cell>
          <table:table-cell table:formula="of:=STDEV([.D20:.H20])" office:value-type="float" office:value="0.0993478736561583">
            <text:p>0,099</text:p>
          </table:table-cell>
          <table:table-cell table:formula="of:=MEDIAN([.D20:.H20])" office:value-type="float" office:value="1.48">
            <text:p>1,48</text:p>
          </table:table-cell>
          <table:table-cell table:formula="of:=MAX([.D20:.H20])-MIN([.D20:.H20])" office:value-type="float" office:value="0.24">
            <text:p>0,24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08-08-09T08:00:00">
            <text:p>09.08.08 08:00</text:p>
          </table:table-cell>
          <table:table-cell office:value-type="string">
            <text:p>CD</text:p>
          </table:table-cell>
          <table:table-cell office:value-type="float" office:value="1.61">
            <text:p>1,61</text:p>
          </table:table-cell>
          <table:table-cell office:value-type="float" office:value="1.36">
            <text:p>1,36</text:p>
          </table:table-cell>
          <table:table-cell office:value-type="float" office:value="1.75">
            <text:p>1,75</text:p>
          </table:table-cell>
          <table:table-cell office:value-type="float" office:value="1.7">
            <text:p>1,70</text:p>
          </table:table-cell>
          <table:table-cell office:value-type="float" office:value="1.35">
            <text:p>1,35</text:p>
          </table:table-cell>
          <table:table-cell table:formula="of:=AVERAGE([.D21:.H21])" office:value-type="float" office:value="1.554">
            <text:p>1,55</text:p>
          </table:table-cell>
          <table:table-cell table:formula="of:=STDEV([.D21:.H21])" office:value-type="float" office:value="0.188494031735756">
            <text:p>0,188</text:p>
          </table:table-cell>
          <table:table-cell table:formula="of:=MEDIAN([.D21:.H21])" office:value-type="float" office:value="1.61">
            <text:p>1,61</text:p>
          </table:table-cell>
          <table:table-cell table:formula="of:=MAX([.D21:.H21])-MIN([.D21:.H21])" office:value-type="float" office:value="0.4">
            <text:p>0,40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08-08-09T09:00:00">
            <text:p>09.08.08 09:00</text:p>
          </table:table-cell>
          <table:table-cell office:value-type="string">
            <text:p>CD</text:p>
          </table:table-cell>
          <table:table-cell table:style-name="ce9" office:value-type="float" office:value="1.29">
            <text:p>1,29</text:p>
          </table:table-cell>
          <table:table-cell table:style-name="ce9" office:value-type="float" office:value="1.68">
            <text:p>1,68</text:p>
          </table:table-cell>
          <table:table-cell table:style-name="ce9" office:value-type="float" office:value="1.84">
            <text:p>1,84</text:p>
          </table:table-cell>
          <table:table-cell table:style-name="ce9" office:value-type="float" office:value="1.65">
            <text:p>1,65</text:p>
          </table:table-cell>
          <table:table-cell table:style-name="ce9" office:value-type="float" office:value="1.91">
            <text:p>1,91</text:p>
          </table:table-cell>
          <table:table-cell table:style-name="ce9" table:formula="of:=AVERAGE([.D22:.H22])" office:value-type="float" office:value="1.674">
            <text:p>1,67</text:p>
          </table:table-cell>
          <table:table-cell table:style-name="ce12" table:formula="of:=STDEV([.D22:.H22])" office:value-type="float" office:value="0.240478689284518">
            <text:p>0,240</text:p>
          </table:table-cell>
          <table:table-cell table:style-name="ce9" table:formula="of:=MEDIAN([.D22:.H22])" office:value-type="float" office:value="1.68">
            <text:p>1,68</text:p>
          </table:table-cell>
          <table:table-cell table:style-name="ce9" table:formula="of:=MAX([.D22:.H22])-MIN([.D22:.H22])" office:value-type="float" office:value="0.62">
            <text:p>0,62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08-08-09T10:00:00">
            <text:p>09.08.08 10:00</text:p>
          </table:table-cell>
          <table:table-cell office:value-type="string">
            <text:p>CD</text:p>
          </table:table-cell>
          <table:table-cell office:value-type="float" office:value="1.38">
            <text:p>1,38</text:p>
          </table:table-cell>
          <table:table-cell office:value-type="float" office:value="1.64">
            <text:p>1,64</text:p>
          </table:table-cell>
          <table:table-cell office:value-type="float" office:value="1.82">
            <text:p>1,82</text:p>
          </table:table-cell>
          <table:table-cell office:value-type="float" office:value="1.69">
            <text:p>1,69</text:p>
          </table:table-cell>
          <table:table-cell office:value-type="float" office:value="1.49">
            <text:p>1,49</text:p>
          </table:table-cell>
          <table:table-cell table:formula="of:=AVERAGE([.D23:.H23])" office:value-type="float" office:value="1.604">
            <text:p>1,60</text:p>
          </table:table-cell>
          <table:table-cell table:formula="of:=STDEV([.D23:.H23])" office:value-type="float" office:value="0.17213366899012">
            <text:p>0,172</text:p>
          </table:table-cell>
          <table:table-cell table:formula="of:=MEDIAN([.D23:.H23])" office:value-type="float" office:value="1.64">
            <text:p>1,64</text:p>
          </table:table-cell>
          <table:table-cell table:formula="of:=MAX([.D23:.H23])-MIN([.D23:.H23])" office:value-type="float" office:value="0.44">
            <text:p>0,44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08-08-09T11:00:00">
            <text:p>09.08.08 11:00</text:p>
          </table:table-cell>
          <table:table-cell office:value-type="string">
            <text:p>CD</text:p>
          </table:table-cell>
          <table:table-cell office:value-type="float" office:value="1.64">
            <text:p>1,64</text:p>
          </table:table-cell>
          <table:table-cell office:value-type="float" office:value="1.65">
            <text:p>1,65</text:p>
          </table:table-cell>
          <table:table-cell office:value-type="float" office:value="1.5">
            <text:p>1,50</text:p>
          </table:table-cell>
          <table:table-cell office:value-type="float" office:value="1.48">
            <text:p>1,48</text:p>
          </table:table-cell>
          <table:table-cell office:value-type="float" office:value="1.69">
            <text:p>1,69</text:p>
          </table:table-cell>
          <table:table-cell table:formula="of:=AVERAGE([.D24:.H24])" office:value-type="float" office:value="1.592">
            <text:p>1,59</text:p>
          </table:table-cell>
          <table:table-cell table:formula="of:=STDEV([.D24:.H24])" office:value-type="float" office:value="0.095236547606473">
            <text:p>0,095</text:p>
          </table:table-cell>
          <table:table-cell table:formula="of:=MEDIAN([.D24:.H24])" office:value-type="float" office:value="1.64">
            <text:p>1,64</text:p>
          </table:table-cell>
          <table:table-cell table:formula="of:=MAX([.D24:.H24])-MIN([.D24:.H24])" office:value-type="float" office:value="0.21">
            <text:p>0,21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08-08-09T12:00:00">
            <text:p>09.08.08 12:00</text:p>
          </table:table-cell>
          <table:table-cell office:value-type="string">
            <text:p>CD</text:p>
          </table:table-cell>
          <table:table-cell office:value-type="float" office:value="1.61">
            <text:p>1,61</text:p>
          </table:table-cell>
          <table:table-cell office:value-type="float" office:value="1.65">
            <text:p>1,65</text:p>
          </table:table-cell>
          <table:table-cell office:value-type="float" office:value="1.78">
            <text:p>1,78</text:p>
          </table:table-cell>
          <table:table-cell office:value-type="float" office:value="1.54">
            <text:p>1,54</text:p>
          </table:table-cell>
          <table:table-cell office:value-type="float" office:value="1.69">
            <text:p>1,69</text:p>
          </table:table-cell>
          <table:table-cell table:formula="of:=AVERAGE([.D25:.H25])" office:value-type="float" office:value="1.654">
            <text:p>1,65</text:p>
          </table:table-cell>
          <table:table-cell table:formula="of:=STDEV([.D25:.H25])" office:value-type="float" office:value="0.0896102672688794">
            <text:p>0,090</text:p>
          </table:table-cell>
          <table:table-cell table:formula="of:=MEDIAN([.D25:.H25])" office:value-type="float" office:value="1.65">
            <text:p>1,65</text:p>
          </table:table-cell>
          <table:table-cell table:formula="of:=MAX([.D25:.H25])-MIN([.D25:.H25])" office:value-type="float" office:value="0.24">
            <text:p>0,24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08-08-09T13:00:00">
            <text:p>09.08.08 13:00</text:p>
          </table:table-cell>
          <table:table-cell office:value-type="string">
            <text:p>CD</text:p>
          </table:table-cell>
          <table:table-cell table:style-name="ce9" office:value-type="float" office:value="1.3">
            <text:p>1,30</text:p>
          </table:table-cell>
          <table:table-cell table:style-name="ce9" office:value-type="float" office:value="1.85">
            <text:p>1,85</text:p>
          </table:table-cell>
          <table:table-cell table:style-name="ce9" office:value-type="float" office:value="1.39">
            <text:p>1,39</text:p>
          </table:table-cell>
          <table:table-cell table:style-name="ce9" office:value-type="float" office:value="1.82">
            <text:p>1,82</text:p>
          </table:table-cell>
          <table:table-cell table:style-name="ce9" office:value-type="float" office:value="1.51">
            <text:p>1,51</text:p>
          </table:table-cell>
          <table:table-cell table:style-name="ce9" table:formula="of:=AVERAGE([.D26:.H26])" office:value-type="float" office:value="1.574">
            <text:p>1,57</text:p>
          </table:table-cell>
          <table:table-cell table:style-name="ce12" table:formula="of:=STDEV([.D26:.H26])" office:value-type="float" office:value="0.249859960778033">
            <text:p>0,250</text:p>
          </table:table-cell>
          <table:table-cell table:style-name="ce9" table:formula="of:=MEDIAN([.D26:.H26])" office:value-type="float" office:value="1.51">
            <text:p>1,51</text:p>
          </table:table-cell>
          <table:table-cell table:style-name="ce9" table:formula="of:=MAX([.D26:.H26])-MIN([.D26:.H26])" office:value-type="float" office:value="0.55">
            <text:p>0,55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08-08-09T14:00:00">
            <text:p>09.08.08 14:00</text:p>
          </table:table-cell>
          <table:table-cell office:value-type="string">
            <text:p>CD</text:p>
          </table:table-cell>
          <table:table-cell office:value-type="float" office:value="1.65">
            <text:p>1,65</text:p>
          </table:table-cell>
          <table:table-cell office:value-type="float" office:value="1.36">
            <text:p>1,36</text:p>
          </table:table-cell>
          <table:table-cell office:value-type="float" office:value="1.69">
            <text:p>1,69</text:p>
          </table:table-cell>
          <table:table-cell office:value-type="float" office:value="1.45">
            <text:p>1,45</text:p>
          </table:table-cell>
          <table:table-cell office:value-type="float" office:value="1.69">
            <text:p>1,69</text:p>
          </table:table-cell>
          <table:table-cell table:formula="of:=AVERAGE([.D27:.H27])" office:value-type="float" office:value="1.568">
            <text:p>1,57</text:p>
          </table:table-cell>
          <table:table-cell table:formula="of:=STDEV([.D27:.H27])" office:value-type="float" office:value="0.15303594349041">
            <text:p>0,153</text:p>
          </table:table-cell>
          <table:table-cell table:formula="of:=MEDIAN([.D27:.H27])" office:value-type="float" office:value="1.65">
            <text:p>1,65</text:p>
          </table:table-cell>
          <table:table-cell table:formula="of:=MAX([.D27:.H27])-MIN([.D27:.H27])" office:value-type="float" office:value="0.33">
            <text:p>0,33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08-08-09T15:00:00">
            <text:p>09.08.08 15:00</text:p>
          </table:table-cell>
          <table:table-cell office:value-type="string">
            <text:p>GF</text:p>
          </table:table-cell>
          <table:table-cell office:value-type="float" office:value="1.63">
            <text:p>1,63</text:p>
          </table:table-cell>
          <table:table-cell office:value-type="float" office:value="1.47">
            <text:p>1,47</text:p>
          </table:table-cell>
          <table:table-cell office:value-type="float" office:value="1.54">
            <text:p>1,54</text:p>
          </table:table-cell>
          <table:table-cell office:value-type="float" office:value="1.63">
            <text:p>1,63</text:p>
          </table:table-cell>
          <table:table-cell office:value-type="float" office:value="1.37">
            <text:p>1,37</text:p>
          </table:table-cell>
          <table:table-cell table:formula="of:=AVERAGE([.D28:.H28])" office:value-type="float" office:value="1.528">
            <text:p>1,53</text:p>
          </table:table-cell>
          <table:table-cell table:formula="of:=STDEV([.D28:.H28])" office:value-type="float" office:value="0.110995495404093">
            <text:p>0,111</text:p>
          </table:table-cell>
          <table:table-cell table:formula="of:=MEDIAN([.D28:.H28])" office:value-type="float" office:value="1.54">
            <text:p>1,54</text:p>
          </table:table-cell>
          <table:table-cell table:formula="of:=MAX([.D28:.H28])-MIN([.D28:.H28])" office:value-type="float" office:value="0.26">
            <text:p>0,26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08-08-09T16:00:00">
            <text:p>09.08.08 16:00</text:p>
          </table:table-cell>
          <table:table-cell office:value-type="string">
            <text:p>GF</text:p>
          </table:table-cell>
          <table:table-cell office:value-type="float" office:value="1.5">
            <text:p>1,50</text:p>
          </table:table-cell>
          <table:table-cell office:value-type="float" office:value="1.55">
            <text:p>1,55</text:p>
          </table:table-cell>
          <table:table-cell office:value-type="float" office:value="1.32">
            <text:p>1,32</text:p>
          </table:table-cell>
          <table:table-cell office:value-type="float" office:value="1.49">
            <text:p>1,49</text:p>
          </table:table-cell>
          <table:table-cell office:value-type="float" office:value="1.32">
            <text:p>1,32</text:p>
          </table:table-cell>
          <table:table-cell table:formula="of:=AVERAGE([.D29:.H29])" office:value-type="float" office:value="1.436">
            <text:p>1,44</text:p>
          </table:table-cell>
          <table:table-cell table:formula="of:=STDEV([.D29:.H29])" office:value-type="float" office:value="0.108305124532498">
            <text:p>0,108</text:p>
          </table:table-cell>
          <table:table-cell table:formula="of:=MEDIAN([.D29:.H29])" office:value-type="float" office:value="1.49">
            <text:p>1,49</text:p>
          </table:table-cell>
          <table:table-cell table:formula="of:=MAX([.D29:.H29])-MIN([.D29:.H29])" office:value-type="float" office:value="0.23">
            <text:p>0,23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08-08-09T17:00:00">
            <text:p>09.08.08 17:00</text:p>
          </table:table-cell>
          <table:table-cell office:value-type="string">
            <text:p>GF</text:p>
          </table:table-cell>
          <table:table-cell office:value-type="float" office:value="1.34">
            <text:p>1,34</text:p>
          </table:table-cell>
          <table:table-cell office:value-type="float" office:value="1.27">
            <text:p>1,27</text:p>
          </table:table-cell>
          <table:table-cell office:value-type="float" office:value="1.47">
            <text:p>1,47</text:p>
          </table:table-cell>
          <table:table-cell office:value-type="float" office:value="1.33">
            <text:p>1,33</text:p>
          </table:table-cell>
          <table:table-cell office:value-type="float" office:value="1.41">
            <text:p>1,41</text:p>
          </table:table-cell>
          <table:table-cell table:formula="of:=AVERAGE([.D30:.H30])" office:value-type="float" office:value="1.364">
            <text:p>1,36</text:p>
          </table:table-cell>
          <table:table-cell table:formula="of:=STDEV([.D30:.H30])" office:value-type="float" office:value="0.0773304597167248">
            <text:p>0,077</text:p>
          </table:table-cell>
          <table:table-cell table:formula="of:=MEDIAN([.D30:.H30])" office:value-type="float" office:value="1.34">
            <text:p>1,34</text:p>
          </table:table-cell>
          <table:table-cell table:formula="of:=MAX([.D30:.H30])-MIN([.D30:.H30])" office:value-type="float" office:value="0.2">
            <text:p>0,20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08-08-09T18:00:00">
            <text:p>09.08.08 18:00</text:p>
          </table:table-cell>
          <table:table-cell office:value-type="string">
            <text:p>GF</text:p>
          </table:table-cell>
          <table:table-cell office:value-type="float" office:value="1.21">
            <text:p>1,21</text:p>
          </table:table-cell>
          <table:table-cell office:value-type="float" office:value="1.72">
            <text:p>1,72</text:p>
          </table:table-cell>
          <table:table-cell office:value-type="float" office:value="1.36">
            <text:p>1,36</text:p>
          </table:table-cell>
          <table:table-cell office:value-type="float" office:value="1.73">
            <text:p>1,73</text:p>
          </table:table-cell>
          <table:table-cell office:value-type="float" office:value="1.28">
            <text:p>1,28</text:p>
          </table:table-cell>
          <table:table-cell table:formula="of:=AVERAGE([.D31:.H31])" office:value-type="float" office:value="1.46">
            <text:p>1,46</text:p>
          </table:table-cell>
          <table:table-cell table:formula="of:=STDEV([.D31:.H31])" office:value-type="float" office:value="0.247689321530017">
            <text:p>0,248</text:p>
          </table:table-cell>
          <table:table-cell table:formula="of:=MEDIAN([.D31:.H31])" office:value-type="float" office:value="1.36">
            <text:p>1,36</text:p>
          </table:table-cell>
          <table:table-cell table:formula="of:=MAX([.D31:.H31])-MIN([.D31:.H31])" office:value-type="float" office:value="0.52">
            <text:p>0,52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08-08-09T19:00:00">
            <text:p>09.08.08 19:00</text:p>
          </table:table-cell>
          <table:table-cell office:value-type="string">
            <text:p>GF</text:p>
          </table:table-cell>
          <table:table-cell office:value-type="float" office:value="1.24">
            <text:p>1,24</text:p>
          </table:table-cell>
          <table:table-cell office:value-type="float" office:value="1.64">
            <text:p>1,64</text:p>
          </table:table-cell>
          <table:table-cell office:value-type="float" office:value="1.33">
            <text:p>1,33</text:p>
          </table:table-cell>
          <table:table-cell office:value-type="float" office:value="1.51">
            <text:p>1,51</text:p>
          </table:table-cell>
          <table:table-cell office:value-type="float" office:value="1.5">
            <text:p>1,50</text:p>
          </table:table-cell>
          <table:table-cell table:formula="of:=AVERAGE([.D32:.H32])" office:value-type="float" office:value="1.444">
            <text:p>1,44</text:p>
          </table:table-cell>
          <table:table-cell table:formula="of:=STDEV([.D32:.H32])" office:value-type="float" office:value="0.158524446064322">
            <text:p>0,159</text:p>
          </table:table-cell>
          <table:table-cell table:formula="of:=MEDIAN([.D32:.H32])" office:value-type="float" office:value="1.5">
            <text:p>1,50</text:p>
          </table:table-cell>
          <table:table-cell table:formula="of:=MAX([.D32:.H32])-MIN([.D32:.H32])" office:value-type="float" office:value="0.4">
            <text:p>0,40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08-08-09T20:00:00">
            <text:p>09.08.08 20:00</text:p>
          </table:table-cell>
          <table:table-cell office:value-type="string">
            <text:p>GF</text:p>
          </table:table-cell>
          <table:table-cell office:value-type="float" office:value="1.53">
            <text:p>1,53</text:p>
          </table:table-cell>
          <table:table-cell office:value-type="float" office:value="1.69">
            <text:p>1,69</text:p>
          </table:table-cell>
          <table:table-cell office:value-type="float" office:value="1.51">
            <text:p>1,51</text:p>
          </table:table-cell>
          <table:table-cell office:value-type="float" office:value="1.44">
            <text:p>1,44</text:p>
          </table:table-cell>
          <table:table-cell office:value-type="float" office:value="1.58">
            <text:p>1,58</text:p>
          </table:table-cell>
          <table:table-cell table:formula="of:=AVERAGE([.D33:.H33])" office:value-type="float" office:value="1.55">
            <text:p>1,55</text:p>
          </table:table-cell>
          <table:table-cell table:formula="of:=STDEV([.D33:.H33])" office:value-type="float" office:value="0.0930053761886914">
            <text:p>0,093</text:p>
          </table:table-cell>
          <table:table-cell table:formula="of:=MEDIAN([.D33:.H33])" office:value-type="float" office:value="1.53">
            <text:p>1,53</text:p>
          </table:table-cell>
          <table:table-cell table:formula="of:=MAX([.D33:.H33])-MIN([.D33:.H33])" office:value-type="float" office:value="0.25">
            <text:p>0,25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08-08-09T21:00:00">
            <text:p>09.08.08 21:00</text:p>
          </table:table-cell>
          <table:table-cell office:value-type="string">
            <text:p>GF</text:p>
          </table:table-cell>
          <table:table-cell office:value-type="float" office:value="1.59">
            <text:p>1,59</text:p>
          </table:table-cell>
          <table:table-cell office:value-type="float" office:value="1.46">
            <text:p>1,46</text:p>
          </table:table-cell>
          <table:table-cell office:value-type="float" office:value="1.4">
            <text:p>1,40</text:p>
          </table:table-cell>
          <table:table-cell office:value-type="float" office:value="1.42">
            <text:p>1,42</text:p>
          </table:table-cell>
          <table:table-cell office:value-type="float" office:value="1.12">
            <text:p>1,12</text:p>
          </table:table-cell>
          <table:table-cell table:formula="of:=AVERAGE([.D34:.H34])" office:value-type="float" office:value="1.398">
            <text:p>1,40</text:p>
          </table:table-cell>
          <table:table-cell table:formula="of:=STDEV([.D34:.H34])" office:value-type="float" office:value="0.172104619345327">
            <text:p>0,172</text:p>
          </table:table-cell>
          <table:table-cell table:formula="of:=MEDIAN([.D34:.H34])" office:value-type="float" office:value="1.42">
            <text:p>1,42</text:p>
          </table:table-cell>
          <table:table-cell table:formula="of:=MAX([.D34:.H34])-MIN([.D34:.H34])" office:value-type="float" office:value="0.47">
            <text:p>0,47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08-08-09T22:00:00">
            <text:p>09.08.08 22:00</text:p>
          </table:table-cell>
          <table:table-cell office:value-type="string">
            <text:p>GF</text:p>
          </table:table-cell>
          <table:table-cell office:value-type="float" office:value="1.29">
            <text:p>1,29</text:p>
          </table:table-cell>
          <table:table-cell office:value-type="float" office:value="1.43">
            <text:p>1,43</text:p>
          </table:table-cell>
          <table:table-cell office:value-type="float" office:value="1.5">
            <text:p>1,50</text:p>
          </table:table-cell>
          <table:table-cell office:value-type="float" office:value="1.51">
            <text:p>1,51</text:p>
          </table:table-cell>
          <table:table-cell office:value-type="float" office:value="1.62">
            <text:p>1,62</text:p>
          </table:table-cell>
          <table:table-cell table:formula="of:=AVERAGE([.D35:.H35])" office:value-type="float" office:value="1.47">
            <text:p>1,47</text:p>
          </table:table-cell>
          <table:table-cell table:formula="of:=STDEV([.D35:.H35])" office:value-type="float" office:value="0.121449578014911">
            <text:p>0,121</text:p>
          </table:table-cell>
          <table:table-cell table:formula="of:=MEDIAN([.D35:.H35])" office:value-type="float" office:value="1.5">
            <text:p>1,50</text:p>
          </table:table-cell>
          <table:table-cell table:formula="of:=MAX([.D35:.H35])-MIN([.D35:.H35])" office:value-type="float" office:value="0.33">
            <text:p>0,33</text:p>
          </table:table-cell>
          <table:table-cell office:value-type="float" office:value="0.016">
            <text:p>0,02</text:p>
          </table:table-cell>
          <table:table-cell office:value-type="float" office:value="0.104">
            <text:p>0,10</text:p>
          </table:table-cell>
          <table:table-cell office:value-type="float" office:value="0.382">
            <text:p>0,38</text:p>
          </table:table-cell>
          <table:table-cell office:value-type="float" office:value="0.66">
            <text:p>0,66</text:p>
          </table:table-cell>
          <table:table-cell office:value-type="float" office:value="0.748">
            <text:p>0,75</text:p>
          </table:table-cell>
        </table:table-row>
        <table:table-row table:style-name="ro3">
          <table:table-cell table:style-name="ce3" table:number-columns-repeated="3"/>
          <table:table-cell table:style-name="ce10" table:number-columns-repeated="6"/>
          <table:table-cell table:style-name="ce3" table:number-columns-repeated="3"/>
          <table:table-cell table:style-name="ce14" table:number-columns-repeated="5"/>
        </table:table-row>
        <table:table-row table:style-name="ro3" table:number-rows-repeated="4">
          <table:table-cell table:style-name="Default" table:number-columns-repeated="17"/>
        </table:table-row>
        <table:table-row table:style-name="ro3">
          <table:table-cell table:style-name="Default"/>
          <table:table-cell table:style-name="Default">
            <draw:frame table:end-cell-address="'R Karte zweiseitig'.J68" table:end-x="0.718cm" table:end-y="0.244cm" draw:z-index="0" draw:style-name="gr1" svg:width="18.762cm" svg:height="12.033cm" svg:x="0.689cm" svg:y="0.405cm">
              <draw:object draw:notify-on-update-of-ranges="'R Karte zweiseitig'.A2:'R Karte zweiseitig'.A36 'R Karte zweiseitig'.L2:'R Karte zweiseitig'.L36 'R Karte zweiseitig'.M2:'R Karte zweiseitig'.M2 'R Karte zweiseitig'.M3:'R Karte zweiseitig'.M36 'R Karte zweiseitig'.N2:'R Karte zweiseitig'.N2 'R Karte zweiseitig'.N3:'R Karte zweiseitig'.N36 'R Karte zweiseitig'.L2:'R Karte zweiseitig'.L2 'R Karte zweiseitig'.L3:'R Karte zweiseitig'.L36 'R Karte zweiseitig'.O2:'R Karte zweiseitig'.O2 'R Karte zweiseitig'.O3:'R Karte zweiseitig'.O36 'R Karte zweiseitig'.P2:'R Karte zweiseitig'.P2 'R Karte zweiseitig'.P3:'R Karte zweiseitig'.P36 'R Karte zweiseitig'.Q2:'R Karte zweiseitig'.Q2 'R Karte zweiseitig'.Q3:'R Karte zweiseitig'.Q3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15"/>
        </table:table-row>
      </table:table>
      <table:table table:name="Indizes" table:style-name="ta1" table:print="false">
        <office:forms form:automatic-focus="false" form:apply-design-mode="false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number-columns-repeated="5" table:default-cell-style-name="Default"/>
        <table:table-column table:style-name="co3" table:number-columns-repeated="4" table:default-cell-style-name="Default"/>
        <table:table-column table:style-name="co3" table:default-cell-style-name="ce34"/>
        <table:table-row table:style-name="ro3">
          <table:table-cell table:style-name="ce1" office:value-type="string" table:number-columns-spanned="1" table:number-rows-spanned="2">
            <text:p>Identifikations-Nr:</text:p>
          </table:table-cell>
          <table:table-cell table:style-name="ce1" office:value-type="string" table:number-columns-spanned="1" table:number-rows-spanned="2">
            <text:p>Zeit</text:p>
          </table:table-cell>
          <table:table-cell table:style-name="ce1" office:value-type="string" table:number-columns-spanned="1" table:number-rows-spanned="2">
            <text:p>Prüfer</text:p>
          </table:table-cell>
          <table:table-cell table:style-name="ce5" office:value-type="string" table:number-columns-spanned="5" table:number-rows-spanned="1">
            <text:p>Merkmalergebnis Wassergehalt in % zur Stichprobe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2" office:value-type="string" table:number-columns-spanned="5" table:number-rows-spanned="1">
            <text:p>Kennzahlen</text:p>
          </table:table-cell>
          <table:covered-table-cell table:style-name="ce5"/>
          <table:covered-table-cell table:number-columns-repeated="2"/>
          <table:covered-table-cell table:style-name="ce2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Probe 1</text:p>
          </table:table-cell>
          <table:table-cell table:style-name="ce2" office:value-type="string">
            <text:p>Probe 2</text:p>
          </table:table-cell>
          <table:table-cell table:style-name="ce2" office:value-type="string">
            <text:p>Probe 3</text:p>
          </table:table-cell>
          <table:table-cell table:style-name="ce2" office:value-type="string">
            <text:p>Probe 4</text:p>
          </table:table-cell>
          <table:table-cell table:style-name="ce2" office:value-type="string">
            <text:p>Probe 5</text:p>
          </table:table-cell>
          <table:table-cell table:style-name="ce2" office:value-type="string">
            <text:p>Mittelwert</text:p>
          </table:table-cell>
          <table:table-cell table:style-name="ce2" office:value-type="string">
            <text:p><text:span text:style-name="T1">±</text:span>s</text:p>
          </table:table-cell>
          <table:table-cell table:style-name="ce2" office:value-type="string">
            <text:p>Cp-Index</text:p>
          </table:table-cell>
          <table:table-cell table:style-name="ce2" office:value-type="string">
            <text:p>Cpu-Index</text:p>
          </table:table-cell>
          <table:table-cell table:style-name="ce2" office:value-type="string">
            <text:p>Cpo-Index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date" office:date-value="2008-08-08T14:00:00">
            <text:p>08.08.08 14:00</text:p>
          </table:table-cell>
          <table:table-cell table:style-name="ce2" office:value-type="string">
            <text:p>GF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75">
            <text:p>1,75</text:p>
          </table:table-cell>
          <table:table-cell table:style-name="ce6" office:value-type="float" office:value="1.52">
            <text:p>1,52</text:p>
          </table:table-cell>
          <table:table-cell table:style-name="ce9" table:formula="of:=AVERAGE([.D3:.H3])" office:value-type="float" office:value="1.502">
            <text:p>1,50</text:p>
          </table:table-cell>
          <table:table-cell table:style-name="ce30" table:formula="of:=STDEV([.D3:.H3])" office:value-type="float" office:value="0.171522593263978">
            <text:p>0,1715</text:p>
          </table:table-cell>
          <table:table-cell table:style-name="ce32" table:formula="of:=([.$D$39]-[.$D$40])/(6*([.J3]/[.$D$42]))" office:value-type="float" office:value="0.913387931498636">
            <text:p>0,9134</text:p>
          </table:table-cell>
          <table:table-cell table:style-name="ce32" table:formula="of:=([.I3]-[.$D$40])/(3*([.J3]/[.$D$42]))" office:value-type="float" office:value="0.917041483224631">
            <text:p>0,9170</text:p>
          </table:table-cell>
          <table:table-cell table:style-name="ce32" table:formula="of:=([.$D$39]-[.I3])/(3*([.J3]/[.$D$42]))" office:value-type="float" office:value="0.909734379772642">
            <text:p>0,9097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date" office:date-value="2008-08-08T15:00:00">
            <text:p>08.08.08 15:00</text:p>
          </table:table-cell>
          <table:table-cell table:style-name="ce2" office:value-type="string">
            <text:p>GF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45">
            <text:p>1,45</text:p>
          </table:table-cell>
          <table:table-cell table:style-name="ce6" office:value-type="float" office:value="1.44">
            <text:p>1,44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49">
            <text:p>1,49</text:p>
          </table:table-cell>
          <table:table-cell table:style-name="ce6" table:formula="of:=AVERAGE([.D4:.H4])" office:value-type="float" office:value="1.506">
            <text:p>1,51</text:p>
          </table:table-cell>
          <table:table-cell table:style-name="ce31" table:formula="of:=STDEV([.D4:.H4])" office:value-type="float" office:value="0.0801872807869179">
            <text:p>0,0802</text:p>
          </table:table-cell>
          <table:table-cell table:style-name="ce31" table:formula="of:=([.$D$39]-[.$D$40])/(6*([.J4]/[.$D$42]))" office:value-type="float" office:value="1.9537595629783">
            <text:p>1,9538</text:p>
          </table:table-cell>
          <table:table-cell table:style-name="ce31" table:formula="of:=([.I4]-[.$D$40])/(3*([.J4]/[.$D$42]))" office:value-type="float" office:value="1.97720467773404">
            <text:p>1,9772</text:p>
          </table:table-cell>
          <table:table-cell table:style-name="ce31" table:formula="of:=([.$D$39]-[.I4])/(3*([.J4]/[.$D$42]))" office:value-type="float" office:value="1.93031444822256">
            <text:p>1,9303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date" office:date-value="2008-08-08T16:00:00">
            <text:p>08.08.08 16:00</text:p>
          </table:table-cell>
          <table:table-cell table:style-name="ce2" office:value-type="string">
            <text:p>GF</text:p>
          </table:table-cell>
          <table:table-cell table:style-name="ce2" office:value-type="float" office:value="1.77">
            <text:p>1,77</text:p>
          </table:table-cell>
          <table:table-cell table:style-name="ce6" office:value-type="float" office:value="1.29">
            <text:p>1,29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1.41">
            <text:p>1,41</text:p>
          </table:table-cell>
          <table:table-cell table:style-name="ce6" office:value-type="float" office:value="1.57">
            <text:p>1,57</text:p>
          </table:table-cell>
          <table:table-cell table:style-name="ce9" table:formula="of:=AVERAGE([.D5:.H5])" office:value-type="float" office:value="1.518">
            <text:p>1,52</text:p>
          </table:table-cell>
          <table:table-cell table:style-name="ce32" table:formula="of:=STDEV([.D5:.H5])" office:value-type="float" office:value="0.18088670487352">
            <text:p>0,1809</text:p>
          </table:table-cell>
          <table:table-cell table:style-name="ce32" table:formula="of:=([.$D$39]-[.$D$40])/(6*([.J5]/[.$D$42]))" office:value-type="float" office:value="0.866103823253408">
            <text:p>0,8661</text:p>
          </table:table-cell>
          <table:table-cell table:style-name="ce32" table:formula="of:=([.I5]-[.$D$40])/(3*([.J5]/[.$D$42]))" office:value-type="float" office:value="0.897283560890531">
            <text:p>0,8973</text:p>
          </table:table-cell>
          <table:table-cell table:style-name="ce32" table:formula="of:=([.$D$39]-[.I5])/(3*([.J5]/[.$D$42]))" office:value-type="float" office:value="0.834924085616285">
            <text:p>0,8349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date" office:date-value="2008-08-08T17:00:00">
            <text:p>08.08.08 17:00</text:p>
          </table:table-cell>
          <table:table-cell table:style-name="ce2" office:value-type="string">
            <text:p>GF</text:p>
          </table:table-cell>
          <table:table-cell table:style-name="ce2" office:value-type="float" office:value="1.63">
            <text:p>1,63</text:p>
          </table:table-cell>
          <table:table-cell table:style-name="ce6" office:value-type="float" office:value="1.18">
            <text:p>1,18</text:p>
          </table:table-cell>
          <table:table-cell table:style-name="ce6" office:value-type="float" office:value="1.59">
            <text:p>1,59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34">
            <text:p>1,34</text:p>
          </table:table-cell>
          <table:table-cell table:style-name="ce9" table:formula="of:=AVERAGE([.D6:.H6])" office:value-type="float" office:value="1.434">
            <text:p>1,43</text:p>
          </table:table-cell>
          <table:table-cell table:style-name="ce32" table:formula="of:=STDEV([.D6:.H6])" office:value-type="float" office:value="0.184472220130837">
            <text:p>0,1845</text:p>
          </table:table-cell>
          <table:table-cell table:style-name="ce32" table:formula="of:=([.$D$39]-[.$D$40])/(6*([.J6]/[.$D$42]))" office:value-type="float" office:value="0.849269697928234">
            <text:p>0,8493</text:p>
          </table:table-cell>
          <table:table-cell table:style-name="ce32" table:formula="of:=([.I6]-[.$D$40])/(3*([.J6]/[.$D$42]))" office:value-type="float" office:value="0.737166097801707">
            <text:p>0,7372</text:p>
          </table:table-cell>
          <table:table-cell table:style-name="ce32" table:formula="of:=([.$D$39]-[.I6])/(3*([.J6]/[.$D$42]))" office:value-type="float" office:value="0.961373298054762">
            <text:p>0,9614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date" office:date-value="2008-08-08T18:00:00">
            <text:p>08.08.08 18:00</text:p>
          </table:table-cell>
          <table:table-cell table:style-name="ce2" office:value-type="string">
            <text:p>GF</text:p>
          </table:table-cell>
          <table:table-cell table:style-name="ce2" office:value-type="float" office:value="1.16">
            <text:p>1,16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.6">
            <text:p>1,60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.53">
            <text:p>1,53</text:p>
          </table:table-cell>
          <table:table-cell table:style-name="ce9" table:formula="of:=AVERAGE([.D7:.H7])" office:value-type="float" office:value="1.526">
            <text:p>1,53</text:p>
          </table:table-cell>
          <table:table-cell table:style-name="ce32" table:formula="of:=STDEV([.D7:.H7])" office:value-type="float" office:value="0.212673458616725">
            <text:p>0,2127</text:p>
          </table:table-cell>
          <table:table-cell table:style-name="ce32" table:formula="of:=([.$D$39]-[.$D$40])/(6*([.J7]/[.$D$42]))" office:value-type="float" office:value="0.736653589430768">
            <text:p>0,7367</text:p>
          </table:table-cell>
          <table:table-cell table:style-name="ce32" table:formula="of:=([.I7]-[.$D$40])/(3*([.J7]/[.$D$42]))" office:value-type="float" office:value="0.774959576081168">
            <text:p>0,7750</text:p>
          </table:table-cell>
          <table:table-cell table:style-name="ce32" table:formula="of:=([.$D$39]-[.I7])/(3*([.J7]/[.$D$42]))" office:value-type="float" office:value="0.698347602780368">
            <text:p>0,6983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date" office:date-value="2008-08-08T19:00:00">
            <text:p>08.08.08 19:00</text:p>
          </table:table-cell>
          <table:table-cell table:style-name="ce2" office:value-type="string">
            <text:p>GF</text:p>
          </table:table-cell>
          <table:table-cell table:style-name="ce23" office:value-type="float" office:value="1.54">
            <text:p>1,54</text:p>
          </table:table-cell>
          <table:table-cell table:style-name="ce8" office:value-type="float" office:value="1.33">
            <text:p>1,33</text:p>
          </table:table-cell>
          <table:table-cell table:style-name="ce8" office:value-type="float" office:value="1.32">
            <text:p>1,32</text:p>
          </table:table-cell>
          <table:table-cell table:style-name="ce8" office:value-type="float" office:value="1.09">
            <text:p>1,09</text:p>
          </table:table-cell>
          <table:table-cell table:style-name="ce8" office:value-type="float" office:value="1.64">
            <text:p>1,64</text:p>
          </table:table-cell>
          <table:table-cell table:style-name="ce9" table:formula="of:=AVERAGE([.D8:.H8])" office:value-type="float" office:value="1.384">
            <text:p>1,38</text:p>
          </table:table-cell>
          <table:table-cell table:style-name="ce32" table:formula="of:=STDEV([.D8:.H8])" office:value-type="float" office:value="0.214079424513427">
            <text:p>0,2141</text:p>
          </table:table-cell>
          <table:table-cell table:style-name="ce32" table:formula="of:=([.$D$39]-[.$D$40])/(6*([.J8]/[.$D$42]))" office:value-type="float" office:value="0.731815619472766">
            <text:p>0,7318</text:p>
          </table:table-cell>
          <table:table-cell table:style-name="ce32" table:formula="of:=([.I8]-[.$D$40])/(3*([.J8]/[.$D$42]))" office:value-type="float" office:value="0.562034395755084">
            <text:p>0,5620</text:p>
          </table:table-cell>
          <table:table-cell table:style-name="ce32" table:formula="of:=([.$D$39]-[.I8])/(3*([.J8]/[.$D$42]))" office:value-type="float" office:value="0.901596843190447">
            <text:p>0,9016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date" office:date-value="2008-08-08T20:00:00">
            <text:p>08.08.08 20:00</text:p>
          </table:table-cell>
          <table:table-cell table:style-name="ce2" office:value-type="string">
            <text:p>GF</text:p>
          </table:table-cell>
          <table:table-cell table:style-name="ce8" office:value-type="float" office:value="1.53">
            <text:p>1,53</text:p>
          </table:table-cell>
          <table:table-cell table:style-name="ce8" office:value-type="float" office:value="1.46">
            <text:p>1,46</text:p>
          </table:table-cell>
          <table:table-cell table:style-name="ce8" office:value-type="float" office:value="1.23">
            <text:p>1,23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.76">
            <text:p>1,76</text:p>
          </table:table-cell>
          <table:table-cell table:style-name="ce9" table:formula="of:=AVERAGE([.D9:.H9])" office:value-type="float" office:value="1.522">
            <text:p>1,52</text:p>
          </table:table-cell>
          <table:table-cell table:style-name="ce32" table:formula="of:=STDEV([.D9:.H9])" office:value-type="float" office:value="0.19841874911409">
            <text:p>0,1984</text:p>
          </table:table-cell>
          <table:table-cell table:style-name="ce32" table:formula="of:=([.$D$39]-[.$D$40])/(6*([.J9]/[.$D$42]))" office:value-type="float" office:value="0.789575921459843">
            <text:p>0,7896</text:p>
          </table:table-cell>
          <table:table-cell table:style-name="ce32" table:formula="of:=([.I9]-[.$D$40])/(3*([.J9]/[.$D$42]))" office:value-type="float" office:value="0.824317262004076">
            <text:p>0,8243</text:p>
          </table:table-cell>
          <table:table-cell table:style-name="ce32" table:formula="of:=([.$D$39]-[.I9])/(3*([.J9]/[.$D$42]))" office:value-type="float" office:value="0.75483458091561">
            <text:p>0,7548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date" office:date-value="2008-08-08T21:00:00">
            <text:p>08.08.08 21:00</text:p>
          </table:table-cell>
          <table:table-cell table:style-name="ce2" office:value-type="string">
            <text:p>GF</text:p>
          </table:table-cell>
          <table:table-cell table:style-name="ce6" office:value-type="float" office:value="1.42">
            <text:p>1,42</text:p>
          </table:table-cell>
          <table:table-cell table:style-name="ce6" office:value-type="float" office:value="1.68">
            <text:p>1,68</text:p>
          </table:table-cell>
          <table:table-cell table:style-name="ce6" office:value-type="float" office:value="1.31">
            <text:p>1,31</text:p>
          </table:table-cell>
          <table:table-cell table:style-name="ce6" office:value-type="float" office:value="1.39">
            <text:p>1,39</text:p>
          </table:table-cell>
          <table:table-cell table:style-name="ce6" office:value-type="float" office:value="1.82">
            <text:p>1,82</text:p>
          </table:table-cell>
          <table:table-cell table:style-name="ce9" table:formula="of:=AVERAGE([.D10:.H10])" office:value-type="float" office:value="1.524">
            <text:p>1,52</text:p>
          </table:table-cell>
          <table:table-cell table:style-name="ce32" table:formula="of:=STDEV([.D10:.H10])" office:value-type="float" office:value="0.215939806427625">
            <text:p>0,2159</text:p>
          </table:table-cell>
          <table:table-cell table:style-name="ce32" table:formula="of:=([.$D$39]-[.$D$40])/(6*([.J10]/[.$D$42]))" office:value-type="float" office:value="0.725510822939335">
            <text:p>0,7255</text:p>
          </table:table-cell>
          <table:table-cell table:style-name="ce32" table:formula="of:=([.I10]-[.$D$40])/(3*([.J10]/[.$D$42]))" office:value-type="float" office:value="0.760335342440424">
            <text:p>0,7603</text:p>
          </table:table-cell>
          <table:table-cell table:style-name="ce32" table:formula="of:=([.$D$39]-[.I10])/(3*([.J10]/[.$D$42]))" office:value-type="float" office:value="0.690686303438247">
            <text:p>0,6907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date" office:date-value="2008-08-08T22:00:00">
            <text:p>08.08.08 22:00</text:p>
          </table:table-cell>
          <table:table-cell table:style-name="ce2" office:value-type="string">
            <text:p>GF</text:p>
          </table:table-cell>
          <table:table-cell table:style-name="ce6" office:value-type="float" office:value="1.46">
            <text:p>1,46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.58">
            <text:p>1,58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39">
            <text:p>1,39</text:p>
          </table:table-cell>
          <table:table-cell table:style-name="ce6" table:formula="of:=AVERAGE([.D11:.H11])" office:value-type="float" office:value="1.49">
            <text:p>1,49</text:p>
          </table:table-cell>
          <table:table-cell table:style-name="ce31" table:formula="of:=STDEV([.D11:.H11])" office:value-type="float" office:value="0.0707106781186547">
            <text:p>0,0707</text:p>
          </table:table-cell>
          <table:table-cell table:style-name="ce31" table:formula="of:=([.$D$39]-[.$D$40])/(6*([.J11]/[.$D$42]))" office:value-type="float" office:value="2.21560124771785">
            <text:p>2,2156</text:p>
          </table:table-cell>
          <table:table-cell table:style-name="ce31" table:formula="of:=([.I11]-[.$D$40])/(3*([.J11]/[.$D$42]))" office:value-type="float" office:value="2.17128922276349">
            <text:p>2,1713</text:p>
          </table:table-cell>
          <table:table-cell table:style-name="ce31" table:formula="of:=([.$D$39]-[.I11])/(3*([.J11]/[.$D$42]))" office:value-type="float" office:value="2.25991327267221">
            <text:p>2,2599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office:value-type="date" office:date-value="2008-08-08T23:00:00">
            <text:p>08.08.08 23:00</text:p>
          </table:table-cell>
          <table:table-cell table:style-name="ce2" office:value-type="string">
            <text:p>AB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.41">
            <text:p>1,41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66">
            <text:p>1,66</text:p>
          </table:table-cell>
          <table:table-cell table:style-name="ce6" table:formula="of:=AVERAGE([.D12:.H12])" office:value-type="float" office:value="1.564">
            <text:p>1,56</text:p>
          </table:table-cell>
          <table:table-cell table:style-name="ce31" table:formula="of:=STDEV([.D12:.H12])" office:value-type="float" office:value="0.113269589917153">
            <text:p>0,1133</text:p>
          </table:table-cell>
          <table:table-cell table:style-name="ce31" table:formula="of:=([.$D$39]-[.$D$40])/(6*([.J12]/[.$D$42]))" office:value-type="float" office:value="1.38313087194237">
            <text:p>1,3831</text:p>
          </table:table-cell>
          <table:table-cell table:style-name="ce31" table:formula="of:=([.I12]-[.$D$40])/(3*([.J12]/[.$D$42]))" office:value-type="float" office:value="1.560171623551">
            <text:p>1,5602</text:p>
          </table:table-cell>
          <table:table-cell table:style-name="ce31" table:formula="of:=([.$D$39]-[.I12])/(3*([.J12]/[.$D$42]))" office:value-type="float" office:value="1.20609012033375">
            <text:p>1,2061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date" office:date-value="2008-08-09">
            <text:p>09.08.08 00:00</text:p>
          </table:table-cell>
          <table:table-cell table:style-name="ce2" office:value-type="string">
            <text:p>AB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1.31">
            <text:p>1,31</text:p>
          </table:table-cell>
          <table:table-cell table:style-name="ce6" office:value-type="float" office:value="1.35">
            <text:p>1,35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33">
            <text:p>1,33</text:p>
          </table:table-cell>
          <table:table-cell table:style-name="ce6" table:formula="of:=AVERAGE([.D13:.H13])" office:value-type="float" office:value="1.4">
            <text:p>1,40</text:p>
          </table:table-cell>
          <table:table-cell table:style-name="ce31" table:formula="of:=STDEV([.D13:.H13])" office:value-type="float" office:value="0.098488578017961">
            <text:p>0,0985</text:p>
          </table:table-cell>
          <table:table-cell table:style-name="ce31" table:formula="of:=([.$D$39]-[.$D$40])/(6*([.J13]/[.$D$42]))" office:value-type="float" office:value="1.59070899204267">
            <text:p>1,5907</text:p>
          </table:table-cell>
          <table:table-cell table:style-name="ce31" table:formula="of:=([.I13]-[.$D$40])/(3*([.J13]/[.$D$42]))" office:value-type="float" office:value="1.27256719363414">
            <text:p>1,2726</text:p>
          </table:table-cell>
          <table:table-cell table:style-name="ce31" table:formula="of:=([.$D$39]-[.I13])/(3*([.J13]/[.$D$42]))" office:value-type="float" office:value="1.9088507904512">
            <text:p>1,9089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date" office:date-value="2008-08-09T01:00:00">
            <text:p>09.08.08 01:00</text:p>
          </table:table-cell>
          <table:table-cell table:style-name="ce2" office:value-type="string">
            <text:p>AB</text:p>
          </table:table-cell>
          <table:table-cell table:style-name="ce6" office:value-type="float" office:value="1.68">
            <text:p>1,68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4">
            <text:p>1,40</text:p>
          </table:table-cell>
          <table:table-cell table:style-name="ce6" office:value-type="float" office:value="1.57">
            <text:p>1,57</text:p>
          </table:table-cell>
          <table:table-cell table:style-name="ce6" table:formula="of:=AVERAGE([.D14:.H14])" office:value-type="float" office:value="1.5">
            <text:p>1,50</text:p>
          </table:table-cell>
          <table:table-cell table:style-name="ce31" table:formula="of:=STDEV([.D14:.H14])" office:value-type="float" office:value="0.135092560861063">
            <text:p>0,1351</text:p>
          </table:table-cell>
          <table:table-cell table:style-name="ce31" table:formula="of:=([.$D$39]-[.$D$40])/(6*([.J14]/[.$D$42]))" office:value-type="float" office:value="1.15969869597625">
            <text:p>1,1597</text:p>
          </table:table-cell>
          <table:table-cell table:style-name="ce31" table:formula="of:=([.I14]-[.$D$40])/(3*([.J14]/[.$D$42]))" office:value-type="float" office:value="1.15969869597625">
            <text:p>1,1597</text:p>
          </table:table-cell>
          <table:table-cell table:style-name="ce31" table:formula="of:=([.$D$39]-[.I14])/(3*([.J14]/[.$D$42]))" office:value-type="float" office:value="1.15969869597625">
            <text:p>1,1597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date" office:date-value="2008-08-09T02:00:00">
            <text:p>09.08.08 02:00</text:p>
          </table:table-cell>
          <table:table-cell table:style-name="ce2" office:value-type="string">
            <text:p>AB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3">
            <text:p>1,30</text:p>
          </table:table-cell>
          <table:table-cell table:style-name="ce6" office:value-type="float" office:value="1.32">
            <text:p>1,32</text:p>
          </table:table-cell>
          <table:table-cell table:style-name="ce6" office:value-type="float" office:value="1.33">
            <text:p>1,33</text:p>
          </table:table-cell>
          <table:table-cell table:style-name="ce6" office:value-type="float" office:value="1.51">
            <text:p>1,51</text:p>
          </table:table-cell>
          <table:table-cell table:style-name="ce6" table:formula="of:=AVERAGE([.D15:.H15])" office:value-type="float" office:value="1.364">
            <text:p>1,36</text:p>
          </table:table-cell>
          <table:table-cell table:style-name="ce31" table:formula="of:=STDEV([.D15:.H15])" office:value-type="float" office:value="0.0844393273303382">
            <text:p>0,0844</text:p>
          </table:table-cell>
          <table:table-cell table:style-name="ce31" table:formula="of:=([.$D$39]-[.$D$40])/(6*([.J15]/[.$D$42]))" office:value-type="float" office:value="1.85537558883866">
            <text:p>1,8554</text:p>
          </table:table-cell>
          <table:table-cell table:style-name="ce31" table:formula="of:=([.I15]-[.$D$40])/(3*([.J15]/[.$D$42]))" office:value-type="float" office:value="1.35071342867455">
            <text:p>1,3507</text:p>
          </table:table-cell>
          <table:table-cell table:style-name="ce31" table:formula="of:=([.$D$39]-[.I15])/(3*([.J15]/[.$D$42]))" office:value-type="float" office:value="2.36003774900278">
            <text:p>2,3600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date" office:date-value="2008-08-09T03:00:00">
            <text:p>09.08.08 03:00</text:p>
          </table:table-cell>
          <table:table-cell table:style-name="ce2" office:value-type="string">
            <text:p>AB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1.57">
            <text:p>1,57</text:p>
          </table:table-cell>
          <table:table-cell table:style-name="ce6" table:formula="of:=AVERAGE([.D16:.H16])" office:value-type="float" office:value="1.54">
            <text:p>1,54</text:p>
          </table:table-cell>
          <table:table-cell table:style-name="ce31" table:formula="of:=STDEV([.D16:.H16])" office:value-type="float" office:value="0.0254950975679639">
            <text:p>0,0255</text:p>
          </table:table-cell>
          <table:table-cell table:style-name="ce31" table:formula="of:=([.$D$39]-[.$D$40])/(6*([.J16]/[.$D$42]))" office:value-type="float" office:value="6.14497223432976">
            <text:p>6,1450</text:p>
          </table:table-cell>
          <table:table-cell table:style-name="ce31" table:formula="of:=([.I16]-[.$D$40])/(3*([.J16]/[.$D$42]))" office:value-type="float" office:value="6.63657001307614">
            <text:p>6,6366</text:p>
          </table:table-cell>
          <table:table-cell table:style-name="ce31" table:formula="of:=([.$D$39]-[.I16])/(3*([.J16]/[.$D$42]))" office:value-type="float" office:value="5.65337445558338">
            <text:p>5,6534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date" office:date-value="2008-08-09T04:00:00">
            <text:p>09.08.08 04:00</text:p>
          </table:table-cell>
          <table:table-cell table:style-name="ce2" office:value-type="string">
            <text:p>AB</text:p>
          </table:table-cell>
          <table:table-cell table:style-name="ce6" office:value-type="float" office:value="1.4">
            <text:p>1,40</text:p>
          </table:table-cell>
          <table:table-cell table:style-name="ce6" office:value-type="float" office:value="1.38">
            <text:p>1,38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1.21">
            <text:p>1,21</text:p>
          </table:table-cell>
          <table:table-cell table:style-name="ce6" office:value-type="float" office:value="1.38">
            <text:p>1,38</text:p>
          </table:table-cell>
          <table:table-cell table:style-name="ce6" table:formula="of:=AVERAGE([.D17:.H17])" office:value-type="float" office:value="1.386">
            <text:p>1,39</text:p>
          </table:table-cell>
          <table:table-cell table:style-name="ce31" table:formula="of:=STDEV([.D17:.H17])" office:value-type="float" office:value="0.12401612798342">
            <text:p>0,1240</text:p>
          </table:table-cell>
          <table:table-cell table:style-name="ce31" table:formula="of:=([.$D$39]-[.$D$40])/(6*([.J17]/[.$D$42]))" office:value-type="float" office:value="1.26327655293037">
            <text:p>1,2633</text:p>
          </table:table-cell>
          <table:table-cell table:style-name="ce31" table:formula="of:=([.I17]-[.$D$40])/(3*([.J17]/[.$D$42]))" office:value-type="float" office:value="0.975249498862247">
            <text:p>0,9752</text:p>
          </table:table-cell>
          <table:table-cell table:style-name="ce31" table:formula="of:=([.$D$39]-[.I17])/(3*([.J17]/[.$D$42]))" office:value-type="float" office:value="1.5513036069985">
            <text:p>1,5513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date" office:date-value="2008-08-09T05:00:00">
            <text:p>09.08.08 05:00</text:p>
          </table:table-cell>
          <table:table-cell table:style-name="ce2" office:value-type="string">
            <text:p>AB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58">
            <text:p>1,58</text:p>
          </table:table-cell>
          <table:table-cell table:style-name="ce6" office:value-type="float" office:value="1.49">
            <text:p>1,49</text:p>
          </table:table-cell>
          <table:table-cell table:style-name="ce6" office:value-type="float" office:value="1.63">
            <text:p>1,63</text:p>
          </table:table-cell>
          <table:table-cell table:style-name="ce6" table:formula="of:=AVERAGE([.D18:.H18])" office:value-type="float" office:value="1.526">
            <text:p>1,53</text:p>
          </table:table-cell>
          <table:table-cell table:style-name="ce31" table:formula="of:=STDEV([.D18:.H18])" office:value-type="float" office:value="0.0789303490426845">
            <text:p>0,0789</text:p>
          </table:table-cell>
          <table:table-cell table:style-name="ce31" table:formula="of:=([.$D$39]-[.$D$40])/(6*([.J18]/[.$D$42]))" office:value-type="float" office:value="1.98487234082727">
            <text:p>1,9849</text:p>
          </table:table-cell>
          <table:table-cell table:style-name="ce31" table:formula="of:=([.I18]-[.$D$40])/(3*([.J18]/[.$D$42]))" office:value-type="float" office:value="2.08808570255029">
            <text:p>2,0881</text:p>
          </table:table-cell>
          <table:table-cell table:style-name="ce31" table:formula="of:=([.$D$39]-[.I18])/(3*([.J18]/[.$D$42]))" office:value-type="float" office:value="1.88165897910425">
            <text:p>1,8817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date" office:date-value="2008-08-09T06:00:00">
            <text:p>09.08.08 06:00</text:p>
          </table:table-cell>
          <table:table-cell table:style-name="ce2" office:value-type="string">
            <text:p>AB</text:p>
          </table:table-cell>
          <table:table-cell table:style-name="ce6" office:value-type="float" office:value="1.66">
            <text:p>1,66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19">
            <text:p>1,19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69">
            <text:p>1,69</text:p>
          </table:table-cell>
          <table:table-cell table:style-name="ce9" table:formula="of:=AVERAGE([.D19:.H19])" office:value-type="float" office:value="1.508">
            <text:p>1,51</text:p>
          </table:table-cell>
          <table:table-cell table:style-name="ce32" table:formula="of:=STDEV([.D19:.H19])" office:value-type="float" office:value="0.221743094593721">
            <text:p>0,2217</text:p>
          </table:table-cell>
          <table:table-cell table:style-name="ce32" table:formula="of:=([.$D$39]-[.$D$40])/(6*([.J19]/[.$D$42]))" office:value-type="float" office:value="0.706523316785635">
            <text:p>0,7065</text:p>
          </table:table-cell>
          <table:table-cell table:style-name="ce32" table:formula="of:=([.I19]-[.$D$40])/(3*([.J19]/[.$D$42]))" office:value-type="float" office:value="0.717827689854204">
            <text:p>0,7178</text:p>
          </table:table-cell>
          <table:table-cell table:style-name="ce32" table:formula="of:=([.$D$39]-[.I19])/(3*([.J19]/[.$D$42]))" office:value-type="float" office:value="0.695218943717065">
            <text:p>0,6952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date" office:date-value="2008-08-09T07:00:00">
            <text:p>09.08.08 07:00</text:p>
          </table:table-cell>
          <table:table-cell table:style-name="ce2" office:value-type="string">
            <text:p>CD</text:p>
          </table:table-cell>
          <table:table-cell table:style-name="ce6" office:value-type="float" office:value="1.6">
            <text:p>1,60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67">
            <text:p>1,67</text:p>
          </table:table-cell>
          <table:table-cell table:style-name="ce6" table:formula="of:=AVERAGE([.D20:.H20])" office:value-type="float" office:value="1.532">
            <text:p>1,53</text:p>
          </table:table-cell>
          <table:table-cell table:style-name="ce31" table:formula="of:=STDEV([.D20:.H20])" office:value-type="float" office:value="0.0993478736561583">
            <text:p>0,0993</text:p>
          </table:table-cell>
          <table:table-cell table:style-name="ce31" table:formula="of:=([.$D$39]-[.$D$40])/(6*([.J20]/[.$D$42]))" office:value-type="float" office:value="1.57695037549458">
            <text:p>1,5770</text:p>
          </table:table-cell>
          <table:table-cell table:style-name="ce31" table:formula="of:=([.I20]-[.$D$40])/(3*([.J20]/[.$D$42]))" office:value-type="float" office:value="1.67787519952623">
            <text:p>1,6779</text:p>
          </table:table-cell>
          <table:table-cell table:style-name="ce31" table:formula="of:=([.$D$39]-[.I20])/(3*([.J20]/[.$D$42]))" office:value-type="float" office:value="1.47602555146292">
            <text:p>1,4760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date" office:date-value="2008-08-09T08:00:00">
            <text:p>09.08.08 08:00</text:p>
          </table:table-cell>
          <table:table-cell table:style-name="ce2" office:value-type="string">
            <text:p>CD</text:p>
          </table:table-cell>
          <table:table-cell table:style-name="ce6" office:value-type="float" office:value="1.61">
            <text:p>1,61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75">
            <text:p>1,75</text:p>
          </table:table-cell>
          <table:table-cell table:style-name="ce6" office:value-type="float" office:value="1.7">
            <text:p>1,70</text:p>
          </table:table-cell>
          <table:table-cell table:style-name="ce6" office:value-type="float" office:value="1.35">
            <text:p>1,35</text:p>
          </table:table-cell>
          <table:table-cell table:style-name="ce9" table:formula="of:=AVERAGE([.D21:.H21])" office:value-type="float" office:value="1.554">
            <text:p>1,55</text:p>
          </table:table-cell>
          <table:table-cell table:style-name="ce32" table:formula="of:=STDEV([.D21:.H21])" office:value-type="float" office:value="0.188494031735756">
            <text:p>0,1885</text:p>
          </table:table-cell>
          <table:table-cell table:style-name="ce32" table:formula="of:=([.$D$39]-[.$D$40])/(6*([.J21]/[.$D$42]))" office:value-type="float" office:value="0.831149215834554">
            <text:p>0,8311</text:p>
          </table:table-cell>
          <table:table-cell table:style-name="ce32" table:formula="of:=([.I21]-[.$D$40])/(3*([.J21]/[.$D$42]))" office:value-type="float" office:value="0.920913331144685">
            <text:p>0,9209</text:p>
          </table:table-cell>
          <table:table-cell table:style-name="ce32" table:formula="of:=([.$D$39]-[.I21])/(3*([.J21]/[.$D$42]))" office:value-type="float" office:value="0.741385100524422">
            <text:p>0,7414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date" office:date-value="2008-08-09T09:00:00">
            <text:p>09.08.08 09:00</text:p>
          </table:table-cell>
          <table:table-cell table:style-name="ce2" office:value-type="string">
            <text:p>CD</text:p>
          </table:table-cell>
          <table:table-cell table:style-name="ce8" office:value-type="float" office:value="1.29">
            <text:p>1,29</text:p>
          </table:table-cell>
          <table:table-cell table:style-name="ce8" office:value-type="float" office:value="1.68">
            <text:p>1,68</text:p>
          </table:table-cell>
          <table:table-cell table:style-name="ce8" office:value-type="float" office:value="1.84">
            <text:p>1,84</text:p>
          </table:table-cell>
          <table:table-cell table:style-name="ce8" office:value-type="float" office:value="1.65">
            <text:p>1,65</text:p>
          </table:table-cell>
          <table:table-cell table:style-name="ce8" office:value-type="float" office:value="1.91">
            <text:p>1,91</text:p>
          </table:table-cell>
          <table:table-cell table:style-name="ce9" table:formula="of:=AVERAGE([.D22:.H22])" office:value-type="float" office:value="1.674">
            <text:p>1,67</text:p>
          </table:table-cell>
          <table:table-cell table:style-name="ce32" table:formula="of:=STDEV([.D22:.H22])" office:value-type="float" office:value="0.240478689284518">
            <text:p>0,2405</text:p>
          </table:table-cell>
          <table:table-cell table:style-name="ce32" table:formula="of:=([.$D$39]-[.$D$40])/(6*([.J22]/[.$D$42]))" office:value-type="float" office:value="0.651478378948203">
            <text:p>0,6515</text:p>
          </table:table-cell>
          <table:table-cell table:style-name="ce32" table:formula="of:=([.I22]-[.$D$40])/(3*([.J22]/[.$D$42]))" office:value-type="float" office:value="0.878192854822178">
            <text:p>0,8782</text:p>
          </table:table-cell>
          <table:table-cell table:style-name="ce32" table:formula="of:=([.$D$39]-[.I22])/(3*([.J22]/[.$D$42]))" office:value-type="float" office:value="0.424763903074228">
            <text:p>0,4248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 office:value-type="date" office:date-value="2008-08-09T10:00:00">
            <text:p>09.08.08 10:00</text:p>
          </table:table-cell>
          <table:table-cell table:style-name="ce2" office:value-type="string">
            <text:p>CD</text:p>
          </table:table-cell>
          <table:table-cell table:style-name="ce6" office:value-type="float" office:value="1.38">
            <text:p>1,38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82">
            <text:p>1,82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49">
            <text:p>1,49</text:p>
          </table:table-cell>
          <table:table-cell table:style-name="ce9" table:formula="of:=AVERAGE([.D23:.H23])" office:value-type="float" office:value="1.604">
            <text:p>1,60</text:p>
          </table:table-cell>
          <table:table-cell table:style-name="ce32" table:formula="of:=STDEV([.D23:.H23])" office:value-type="float" office:value="0.17213366899012">
            <text:p>0,1721</text:p>
          </table:table-cell>
          <table:table-cell table:style-name="ce32" table:formula="of:=([.$D$39]-[.$D$40])/(6*([.J23]/[.$D$42]))" office:value-type="float" office:value="0.910145397967781">
            <text:p>0,9101</text:p>
          </table:table-cell>
          <table:table-cell table:style-name="ce32" table:formula="of:=([.I23]-[.$D$40])/(3*([.J23]/[.$D$42]))" office:value-type="float" office:value="1.09945564074508">
            <text:p>1,0995</text:p>
          </table:table-cell>
          <table:table-cell table:style-name="ce32" table:formula="of:=([.$D$39]-[.I23])/(3*([.J23]/[.$D$42]))" office:value-type="float" office:value="0.720835155190483">
            <text:p>0,7208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date" office:date-value="2008-08-09T11:00:00">
            <text:p>09.08.08 11:00</text:p>
          </table:table-cell>
          <table:table-cell table:style-name="ce2" office:value-type="string">
            <text:p>CD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1.69">
            <text:p>1,69</text:p>
          </table:table-cell>
          <table:table-cell table:style-name="ce6" table:formula="of:=AVERAGE([.D24:.H24])" office:value-type="float" office:value="1.592">
            <text:p>1,59</text:p>
          </table:table-cell>
          <table:table-cell table:style-name="ce31" table:formula="of:=STDEV([.D24:.H24])" office:value-type="float" office:value="0.095236547606473">
            <text:p>0,0952</text:p>
          </table:table-cell>
          <table:table-cell table:style-name="ce31" table:formula="of:=([.$D$39]-[.$D$40])/(6*([.J24]/[.$D$42]))" office:value-type="float" office:value="1.64502673190159">
            <text:p>1,6450</text:p>
          </table:table-cell>
          <table:table-cell table:style-name="ce31" table:formula="of:=([.I24]-[.$D$40])/(3*([.J24]/[.$D$42]))" office:value-type="float" office:value="1.94771165057149">
            <text:p>1,9477</text:p>
          </table:table-cell>
          <table:table-cell table:style-name="ce31" table:formula="of:=([.$D$39]-[.I24])/(3*([.J24]/[.$D$42]))" office:value-type="float" office:value="1.3423418132317">
            <text:p>1,3423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date" office:date-value="2008-08-09T12:00:00">
            <text:p>09.08.08 12:00</text:p>
          </table:table-cell>
          <table:table-cell table:style-name="ce2" office:value-type="string">
            <text:p>CD</text:p>
          </table:table-cell>
          <table:table-cell table:style-name="ce6" office:value-type="float" office:value="1.61">
            <text:p>1,61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1.78">
            <text:p>1,78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69">
            <text:p>1,69</text:p>
          </table:table-cell>
          <table:table-cell table:style-name="ce6" table:formula="of:=AVERAGE([.D25:.H25])" office:value-type="float" office:value="1.654">
            <text:p>1,65</text:p>
          </table:table-cell>
          <table:table-cell table:style-name="ce31" table:formula="of:=STDEV([.D25:.H25])" office:value-type="float" office:value="0.0896102672688794">
            <text:p>0,0896</text:p>
          </table:table-cell>
          <table:table-cell table:style-name="ce31" table:formula="of:=([.$D$39]-[.$D$40])/(6*([.J25]/[.$D$42]))" office:value-type="float" office:value="1.74831156564439">
            <text:p>1,7483</text:p>
          </table:table-cell>
          <table:table-cell table:style-name="ce31" table:formula="of:=([.I25]-[.$D$40])/(3*([.J25]/[.$D$42]))" office:value-type="float" office:value="2.28679152786286">
            <text:p>2,2868</text:p>
          </table:table-cell>
          <table:table-cell table:style-name="ce31" table:formula="of:=([.$D$39]-[.I25])/(3*([.J25]/[.$D$42]))" office:value-type="float" office:value="1.20983160342592">
            <text:p>1,2098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date" office:date-value="2008-08-09T13:00:00">
            <text:p>09.08.08 13:00</text:p>
          </table:table-cell>
          <table:table-cell table:style-name="ce2" office:value-type="string">
            <text:p>CD</text:p>
          </table:table-cell>
          <table:table-cell table:style-name="ce8" office:value-type="float" office:value="1.3">
            <text:p>1,30</text:p>
          </table:table-cell>
          <table:table-cell table:style-name="ce8" office:value-type="float" office:value="1.85">
            <text:p>1,85</text:p>
          </table:table-cell>
          <table:table-cell table:style-name="ce8" office:value-type="float" office:value="1.39">
            <text:p>1,39</text:p>
          </table:table-cell>
          <table:table-cell table:style-name="ce8" office:value-type="float" office:value="1.82">
            <text:p>1,82</text:p>
          </table:table-cell>
          <table:table-cell table:style-name="ce8" office:value-type="float" office:value="1.51">
            <text:p>1,51</text:p>
          </table:table-cell>
          <table:table-cell table:style-name="ce9" table:formula="of:=AVERAGE([.D26:.H26])" office:value-type="float" office:value="1.574">
            <text:p>1,57</text:p>
          </table:table-cell>
          <table:table-cell table:style-name="ce32" table:formula="of:=STDEV([.D26:.H26])" office:value-type="float" office:value="0.249859960778033">
            <text:p>0,2499</text:p>
          </table:table-cell>
          <table:table-cell table:style-name="ce32" table:formula="of:=([.$D$39]-[.$D$40])/(6*([.J26]/[.$D$42]))" office:value-type="float" office:value="0.627017895059402">
            <text:p>0,6270</text:p>
          </table:table-cell>
          <table:table-cell table:style-name="ce32" table:formula="of:=([.I26]-[.$D$40])/(3*([.J26]/[.$D$42]))" office:value-type="float" office:value="0.719816543528193">
            <text:p>0,7198</text:p>
          </table:table-cell>
          <table:table-cell table:style-name="ce32" table:formula="of:=([.$D$39]-[.I26])/(3*([.J26]/[.$D$42]))" office:value-type="float" office:value="0.53421924659061">
            <text:p>0,5342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 office:value-type="date" office:date-value="2008-08-09T14:00:00">
            <text:p>09.08.08 14:00</text:p>
          </table:table-cell>
          <table:table-cell table:style-name="ce2" office:value-type="string">
            <text:p>CD</text:p>
          </table:table-cell>
          <table:table-cell table:style-name="ce6" office:value-type="float" office:value="1.65">
            <text:p>1,65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45">
            <text:p>1,45</text:p>
          </table:table-cell>
          <table:table-cell table:style-name="ce6" office:value-type="float" office:value="1.69">
            <text:p>1,69</text:p>
          </table:table-cell>
          <table:table-cell table:style-name="ce6" table:formula="of:=AVERAGE([.D27:.H27])" office:value-type="float" office:value="1.568">
            <text:p>1,57</text:p>
          </table:table-cell>
          <table:table-cell table:style-name="ce31" table:formula="of:=STDEV([.D27:.H27])" office:value-type="float" office:value="0.15303594349041">
            <text:p>0,1530</text:p>
          </table:table-cell>
          <table:table-cell table:style-name="ce31" table:formula="of:=([.$D$39]-[.$D$40])/(6*([.J27]/[.$D$42]))" office:value-type="float" office:value="1.02372464333181">
            <text:p>1,0237</text:p>
          </table:table-cell>
          <table:table-cell table:style-name="ce31" table:formula="of:=([.I27]-[.$D$40])/(3*([.J27]/[.$D$42]))" office:value-type="float" office:value="1.16295119482493">
            <text:p>1,1630</text:p>
          </table:table-cell>
          <table:table-cell table:style-name="ce31" table:formula="of:=([.$D$39]-[.I27])/(3*([.J27]/[.$D$42]))" office:value-type="float" office:value="0.884498091838681">
            <text:p>0,8845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 office:value-type="date" office:date-value="2008-08-09T15:00:00">
            <text:p>09.08.08 15:00</text:p>
          </table:table-cell>
          <table:table-cell table:style-name="ce2" office:value-type="string">
            <text:p>GF</text:p>
          </table:table-cell>
          <table:table-cell table:style-name="ce6" office:value-type="float" office:value="1.63">
            <text:p>1,63</text:p>
          </table:table-cell>
          <table:table-cell table:style-name="ce6" office:value-type="float" office:value="1.47">
            <text:p>1,47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.63">
            <text:p>1,63</text:p>
          </table:table-cell>
          <table:table-cell table:style-name="ce6" office:value-type="float" office:value="1.37">
            <text:p>1,37</text:p>
          </table:table-cell>
          <table:table-cell table:style-name="ce6" table:formula="of:=AVERAGE([.D28:.H28])" office:value-type="float" office:value="1.528">
            <text:p>1,53</text:p>
          </table:table-cell>
          <table:table-cell table:style-name="ce31" table:formula="of:=STDEV([.D28:.H28])" office:value-type="float" office:value="0.110995495404093">
            <text:p>0,1110</text:p>
          </table:table-cell>
          <table:table-cell table:style-name="ce31" table:formula="of:=([.$D$39]-[.$D$40])/(6*([.J28]/[.$D$42]))" office:value-type="float" office:value="1.41146869155638">
            <text:p>1,4115</text:p>
          </table:table-cell>
          <table:table-cell table:style-name="ce31" table:formula="of:=([.I28]-[.$D$40])/(3*([.J28]/[.$D$42]))" office:value-type="float" office:value="1.49051093828353">
            <text:p>1,4905</text:p>
          </table:table-cell>
          <table:table-cell table:style-name="ce31" table:formula="of:=([.$D$39]-[.I28])/(3*([.J28]/[.$D$42]))" office:value-type="float" office:value="1.33242644482922">
            <text:p>1,3324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 office:value-type="date" office:date-value="2008-08-09T16:00:00">
            <text:p>09.08.08 16:00</text:p>
          </table:table-cell>
          <table:table-cell table:style-name="ce2" office:value-type="string">
            <text:p>GF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1.32">
            <text:p>1,32</text:p>
          </table:table-cell>
          <table:table-cell table:style-name="ce6" office:value-type="float" office:value="1.49">
            <text:p>1,49</text:p>
          </table:table-cell>
          <table:table-cell table:style-name="ce6" office:value-type="float" office:value="1.32">
            <text:p>1,32</text:p>
          </table:table-cell>
          <table:table-cell table:style-name="ce6" table:formula="of:=AVERAGE([.D29:.H29])" office:value-type="float" office:value="1.436">
            <text:p>1,44</text:p>
          </table:table-cell>
          <table:table-cell table:style-name="ce31" table:formula="of:=STDEV([.D29:.H29])" office:value-type="float" office:value="0.108305124532498">
            <text:p>0,1083</text:p>
          </table:table-cell>
          <table:table-cell table:style-name="ce31" table:formula="of:=([.$D$39]-[.$D$40])/(6*([.J29]/[.$D$42]))" office:value-type="float" office:value="1.44653050668583">
            <text:p>1,4465</text:p>
          </table:table-cell>
          <table:table-cell table:style-name="ce31" table:formula="of:=([.I29]-[.$D$40])/(3*([.J29]/[.$D$42]))" office:value-type="float" office:value="1.26137460183004">
            <text:p>1,2614</text:p>
          </table:table-cell>
          <table:table-cell table:style-name="ce31" table:formula="of:=([.$D$39]-[.I29])/(3*([.J29]/[.$D$42]))" office:value-type="float" office:value="1.63168641154161">
            <text:p>1,6317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date" office:date-value="2008-08-09T17:00:00">
            <text:p>09.08.08 17:00</text:p>
          </table:table-cell>
          <table:table-cell table:style-name="ce2" office:value-type="string">
            <text:p>GF</text:p>
          </table:table-cell>
          <table:table-cell table:style-name="ce6" office:value-type="float" office:value="1.34">
            <text:p>1,34</text:p>
          </table:table-cell>
          <table:table-cell table:style-name="ce6" office:value-type="float" office:value="1.27">
            <text:p>1,27</text:p>
          </table:table-cell>
          <table:table-cell table:style-name="ce6" office:value-type="float" office:value="1.47">
            <text:p>1,47</text:p>
          </table:table-cell>
          <table:table-cell table:style-name="ce6" office:value-type="float" office:value="1.33">
            <text:p>1,33</text:p>
          </table:table-cell>
          <table:table-cell table:style-name="ce6" office:value-type="float" office:value="1.41">
            <text:p>1,41</text:p>
          </table:table-cell>
          <table:table-cell table:style-name="ce6" table:formula="of:=AVERAGE([.D30:.H30])" office:value-type="float" office:value="1.364">
            <text:p>1,36</text:p>
          </table:table-cell>
          <table:table-cell table:style-name="ce31" table:formula="of:=STDEV([.D30:.H30])" office:value-type="float" office:value="0.0773304597167248">
            <text:p>0,0773</text:p>
          </table:table-cell>
          <table:table-cell table:style-name="ce31" table:formula="of:=([.$D$39]-[.$D$40])/(6*([.J30]/[.$D$42]))" office:value-type="float" office:value="2.02593735043816">
            <text:p>2,0259</text:p>
          </table:table-cell>
          <table:table-cell table:style-name="ce31" table:formula="of:=([.I30]-[.$D$40])/(3*([.J30]/[.$D$42]))" office:value-type="float" office:value="1.47488239111898">
            <text:p>1,4749</text:p>
          </table:table-cell>
          <table:table-cell table:style-name="ce31" table:formula="of:=([.$D$39]-[.I30])/(3*([.J30]/[.$D$42]))" office:value-type="float" office:value="2.57699230975734">
            <text:p>2,5770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 office:value-type="date" office:date-value="2008-08-09T18:00:00">
            <text:p>09.08.08 18:00</text:p>
          </table:table-cell>
          <table:table-cell table:style-name="ce2" office:value-type="string">
            <text:p>GF</text:p>
          </table:table-cell>
          <table:table-cell table:style-name="ce6" office:value-type="float" office:value="1.21">
            <text:p>1,21</text:p>
          </table:table-cell>
          <table:table-cell table:style-name="ce6" office:value-type="float" office:value="1.72">
            <text:p>1,72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.73">
            <text:p>1,73</text:p>
          </table:table-cell>
          <table:table-cell table:style-name="ce6" office:value-type="float" office:value="1.28">
            <text:p>1,28</text:p>
          </table:table-cell>
          <table:table-cell table:style-name="ce9" table:formula="of:=AVERAGE([.D31:.H31])" office:value-type="float" office:value="1.46">
            <text:p>1,46</text:p>
          </table:table-cell>
          <table:table-cell table:style-name="ce32" table:formula="of:=STDEV([.D31:.H31])" office:value-type="float" office:value="0.247689321530017">
            <text:p>0,2477</text:p>
          </table:table-cell>
          <table:table-cell table:style-name="ce32" table:formula="of:=([.$D$39]-[.$D$40])/(6*([.J31]/[.$D$42]))" office:value-type="float" office:value="0.632512801516478">
            <text:p>0,6325</text:p>
          </table:table-cell>
          <table:table-cell table:style-name="ce32" table:formula="of:=([.I31]-[.$D$40])/(3*([.J31]/[.$D$42]))" office:value-type="float" office:value="0.58191177739516">
            <text:p>0,5819</text:p>
          </table:table-cell>
          <table:table-cell table:style-name="ce32" table:formula="of:=([.$D$39]-[.I31])/(3*([.J31]/[.$D$42]))" office:value-type="float" office:value="0.683113825637797">
            <text:p>0,6831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 office:value-type="date" office:date-value="2008-08-09T19:00:00">
            <text:p>09.08.08 19:00</text:p>
          </table:table-cell>
          <table:table-cell table:style-name="ce2" office:value-type="string">
            <text:p>GF</text:p>
          </table:table-cell>
          <table:table-cell table:style-name="ce6" office:value-type="float" office:value="1.24">
            <text:p>1,24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.33">
            <text:p>1,33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5">
            <text:p>1,50</text:p>
          </table:table-cell>
          <table:table-cell table:style-name="ce9" table:formula="of:=AVERAGE([.D32:.H32])" office:value-type="float" office:value="1.444">
            <text:p>1,44</text:p>
          </table:table-cell>
          <table:table-cell table:style-name="ce32" table:formula="of:=STDEV([.D32:.H32])" office:value-type="float" office:value="0.158524446064322">
            <text:p>0,1585</text:p>
          </table:table-cell>
          <table:table-cell table:style-name="ce32" table:formula="of:=([.$D$39]-[.$D$40])/(6*([.J32]/[.$D$42]))" office:value-type="float" office:value="0.988280801833547">
            <text:p>0,9883</text:p>
          </table:table-cell>
          <table:table-cell table:style-name="ce32" table:formula="of:=([.I32]-[.$D$40])/(3*([.J32]/[.$D$42]))" office:value-type="float" office:value="0.87759335202819">
            <text:p>0,8776</text:p>
          </table:table-cell>
          <table:table-cell table:style-name="ce32" table:formula="of:=([.$D$39]-[.I32])/(3*([.J32]/[.$D$42]))" office:value-type="float" office:value="1.0989682516389">
            <text:p>1,0990</text:p>
          </table:table-cell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 office:value-type="date" office:date-value="2008-08-09T20:00:00">
            <text:p>09.08.08 20:00</text:p>
          </table:table-cell>
          <table:table-cell table:style-name="ce2" office:value-type="string">
            <text:p>GF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44">
            <text:p>1,44</text:p>
          </table:table-cell>
          <table:table-cell table:style-name="ce6" office:value-type="float" office:value="1.58">
            <text:p>1,58</text:p>
          </table:table-cell>
          <table:table-cell table:style-name="ce6" table:formula="of:=AVERAGE([.D33:.H33])" office:value-type="float" office:value="1.55">
            <text:p>1,55</text:p>
          </table:table-cell>
          <table:table-cell table:style-name="ce31" table:formula="of:=STDEV([.D33:.H33])" office:value-type="float" office:value="0.0930053761886914">
            <text:p>0,0930</text:p>
          </table:table-cell>
          <table:table-cell table:style-name="ce31" table:formula="of:=([.$D$39]-[.$D$40])/(6*([.J33]/[.$D$42]))" office:value-type="float" office:value="1.68449043578747">
            <text:p>1,6845</text:p>
          </table:table-cell>
          <table:table-cell table:style-name="ce31" table:formula="of:=([.I33]-[.$D$40])/(3*([.J33]/[.$D$42]))" office:value-type="float" office:value="1.85293947936622">
            <text:p>1,8529</text:p>
          </table:table-cell>
          <table:table-cell table:style-name="ce31" table:formula="of:=([.$D$39]-[.I33])/(3*([.J33]/[.$D$42]))" office:value-type="float" office:value="1.51604139220873">
            <text:p>1,5160</text:p>
          </table:table-cell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4" office:value-type="date" office:date-value="2008-08-09T21:00:00">
            <text:p>09.08.08 21:00</text:p>
          </table:table-cell>
          <table:table-cell table:style-name="ce2" office:value-type="string">
            <text:p>GF</text:p>
          </table:table-cell>
          <table:table-cell table:style-name="ce6" office:value-type="float" office:value="1.59">
            <text:p>1,59</text:p>
          </table:table-cell>
          <table:table-cell table:style-name="ce6" office:value-type="float" office:value="1.46">
            <text:p>1,46</text:p>
          </table:table-cell>
          <table:table-cell table:style-name="ce6" office:value-type="float" office:value="1.4">
            <text:p>1,40</text:p>
          </table:table-cell>
          <table:table-cell table:style-name="ce6" office:value-type="float" office:value="1.42">
            <text:p>1,42</text:p>
          </table:table-cell>
          <table:table-cell table:style-name="ce6" office:value-type="float" office:value="1.12">
            <text:p>1,12</text:p>
          </table:table-cell>
          <table:table-cell table:style-name="ce9" table:formula="of:=AVERAGE([.D34:.H34])" office:value-type="float" office:value="1.398">
            <text:p>1,40</text:p>
          </table:table-cell>
          <table:table-cell table:style-name="ce32" table:formula="of:=STDEV([.D34:.H34])" office:value-type="float" office:value="0.172104619345327">
            <text:p>0,1721</text:p>
          </table:table-cell>
          <table:table-cell table:style-name="ce32" table:formula="of:=([.$D$39]-[.$D$40])/(6*([.J34]/[.$D$42]))" office:value-type="float" office:value="0.910299021970559">
            <text:p>0,9103</text:p>
          </table:table-cell>
          <table:table-cell table:style-name="ce32" table:formula="of:=([.I34]-[.$D$40])/(3*([.J34]/[.$D$42]))" office:value-type="float" office:value="0.724598021488565">
            <text:p>0,7246</text:p>
          </table:table-cell>
          <table:table-cell table:style-name="ce32" table:formula="of:=([.$D$39]-[.I34])/(3*([.J34]/[.$D$42]))" office:value-type="float" office:value="1.09600002245255">
            <text:p>1,0960</text:p>
          </table:table-cell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4" office:value-type="date" office:date-value="2008-08-09T22:00:00">
            <text:p>09.08.08 22:00</text:p>
          </table:table-cell>
          <table:table-cell table:style-name="ce2" office:value-type="string">
            <text:p>GF</text:p>
          </table:table-cell>
          <table:table-cell table:style-name="ce6" office:value-type="float" office:value="1.29">
            <text:p>1,29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5">
            <text:p>1,50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1.62">
            <text:p>1,62</text:p>
          </table:table-cell>
          <table:table-cell table:style-name="ce6" table:formula="of:=AVERAGE([.D35:.H35])" office:value-type="float" office:value="1.47">
            <text:p>1,47</text:p>
          </table:table-cell>
          <table:table-cell table:style-name="ce31" table:formula="of:=STDEV([.D35:.H35])" office:value-type="float" office:value="0.121449578014911">
            <text:p>0,1214</text:p>
          </table:table-cell>
          <table:table-cell table:style-name="ce31" table:formula="of:=([.$D$39]-[.$D$40])/(6*([.J35]/[.$D$42]))" office:value-type="float" office:value="1.28997291902844">
            <text:p>1,2900</text:p>
          </table:table-cell>
          <table:table-cell table:style-name="ce31" table:formula="of:=([.I35]-[.$D$40])/(3*([.J35]/[.$D$42]))" office:value-type="float" office:value="1.21257454388673">
            <text:p>1,2126</text:p>
          </table:table-cell>
          <table:table-cell table:style-name="ce31" table:formula="of:=([.$D$39]-[.I35])/(3*([.J35]/[.$D$42]))" office:value-type="float" office:value="1.36737129417014">
            <text:p>1,3674</text:p>
          </table:table-cell>
        </table:table-row>
        <table:table-row table:style-name="ro2">
          <table:table-cell table:style-name="ce18"/>
          <table:table-cell table:style-name="ce21"/>
          <table:table-cell table:style-name="ce22"/>
          <table:table-cell table:style-name="ce14" table:number-columns-repeated="4"/>
          <table:table-cell table:style-name="ce27" office:value-type="string">
            <text:p> <text:span text:style-name="T3">=</text:span></text:p>
          </table:table-cell>
          <table:table-cell table:style-name="ce28" table:formula="of:=AVERAGE([.I3:.I35])" office:value-type="float" office:value="1.50290909090909">
            <text:p>1,50</text:p>
          </table:table-cell>
          <table:table-cell table:style-name="ce10"/>
          <table:table-cell table:style-name="ce31" table:number-columns-repeated="3"/>
        </table:table-row>
        <table:table-row table:style-name="ro3">
          <table:table-cell table:style-name="ce3" table:number-columns-repeated="3"/>
          <table:table-cell table:style-name="ce10" table:number-columns-repeated="5"/>
          <table:table-cell table:style-name="ce29" office:value-type="string">
            <text:p>±s =</text:p>
          </table:table-cell>
          <table:table-cell table:style-name="ce33" table:formula="of:=AVERAGE([.J3:.J35])" office:value-type="float" office:value="0.145089910447485">
            <text:p>0,1451</text:p>
          </table:table-cell>
          <table:table-cell table:number-columns-repeated="3"/>
        </table:table-row>
        <table:table-row table:style-name="ro3">
          <table:table-cell table:style-name="ce19" office:value-type="string" table:number-columns-spanned="4" table:number-rows-spanned="1">
            <text:p>Vorperioden-Daten / - Schätzungen:</text:p>
          </table:table-cell>
          <table:covered-table-cell table:style-name="ce3"/>
          <table:covered-table-cell table:style-name="ce3"/>
          <table:covered-table-cell table:style-name="ce10"/>
          <table:table-cell table:style-name="ce10" table:number-columns-repeated="3"/>
          <table:table-cell table:style-name="ce3" table:number-columns-repeated="3"/>
          <table:table-cell table:number-columns-repeated="3"/>
        </table:table-row>
        <table:table-row table:style-name="ro3">
          <table:table-cell table:style-name="ce20" office:value-type="string" table:number-columns-spanned="3" table:number-rows-spanned="1">
            <text:p>Toleranzgrenze oben TGo:</text:p>
          </table:table-cell>
          <table:covered-table-cell table:style-name="ce20"/>
          <table:covered-table-cell table:style-name="ce20"/>
          <table:table-cell table:style-name="ce24" office:value-type="float" office:value="2">
            <text:p>2,00</text:p>
          </table:table-cell>
          <table:table-cell table:number-columns-repeated="9"/>
        </table:table-row>
        <table:table-row table:style-name="ro3">
          <table:table-cell table:style-name="ce20" office:value-type="string" table:number-columns-spanned="3" table:number-rows-spanned="1">
            <text:p>Toleranzgrenze unten TGu:</text:p>
          </table:table-cell>
          <table:covered-table-cell table:style-name="ce5"/>
          <table:covered-table-cell table:style-name="ce20"/>
          <table:table-cell table:style-name="ce24" office:value-type="float" office:value="1">
            <text:p>1,00</text:p>
          </table:table-cell>
          <table:table-cell table:number-columns-repeated="9"/>
        </table:table-row>
        <table:table-row table:style-name="ro3">
          <table:table-cell table:style-name="ce20" office:value-type="string" table:number-columns-spanned="3" table:number-rows-spanned="1">
            <text:p>Toleranzmitte TM:</text:p>
          </table:table-cell>
          <table:covered-table-cell table:style-name="ce5"/>
          <table:covered-table-cell table:style-name="ce20"/>
          <table:table-cell table:style-name="ce24" office:value-type="float" office:value="1.5">
            <text:p>1,50</text:p>
          </table:table-cell>
          <table:table-cell table:number-columns-repeated="9"/>
        </table:table-row>
        <table:table-row table:style-name="ro4">
          <table:table-cell table:style-name="ce20" office:value-type="string" table:number-columns-spanned="3" table:number-rows-spanned="1">
            <text:p>c4 für g<text:span text:style-name="T2">n=5</text:span>:</text:p>
          </table:table-cell>
          <table:covered-table-cell table:number-columns-repeated="2"/>
          <table:table-cell table:style-name="ce25" office:value-type="float" office:value="0.94">
            <text:p>0,94</text:p>
          </table:table-cell>
          <table:table-cell table:number-columns-repeated="9"/>
        </table:table-row>
        <table:table-row table:style-name="ro3">
          <table:table-cell table:style-name="ce20" office:value-type="string" table:number-columns-spanned="3" table:number-rows-spanned="1">
            <text:p>Gruppen-s±:</text:p>
          </table:table-cell>
          <table:covered-table-cell table:style-name="ce20"/>
          <table:covered-table-cell table:style-name="ce5"/>
          <table:table-cell table:style-name="ce26" office:value-type="float" office:value="0.155806962675126">
            <text:p>0,156</text:p>
          </table:table-cell>
          <table:table-cell table:number-columns-repeated="9"/>
        </table:table-row>
        <table:table-row table:style-name="ro3" table:number-rows-repeated="65492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Grafiken" table:style-name="ta1" table:print="false">
        <office:forms form:automatic-focus="false" form:apply-design-mode="false"/>
        <table:table-column table:style-name="co3" table:number-columns-repeated="2" table:default-cell-style-name="Default"/>
        <table:table-row table:style-name="ro3">
          <table:table-cell table:number-columns-repeated="2"/>
        </table:table-row>
        <table:table-row table:style-name="ro3">
          <table:table-cell>
            <draw:frame table:end-cell-address="Grafiken.J26" table:end-x="1.197cm" table:end-y="0.184cm" draw:z-index="0" draw:style-name="gr1" svg:width="19.289cm" svg:height="10.597cm" svg:x="2.231cm" svg:y="0.426cm">
              <draw:object draw:notify-on-update-of-ranges="Mittelwertkarte.A3:Mittelwertkarte.A36 Mittelwertkarte.I2:Mittelwertkarte.I2 Mittelwertkarte.I3:Mittelwertkarte.I36 Mittelwertkarte.M2:Mittelwertkarte.M2 Mittelwertkarte.M3:Mittelwertkarte.M36 Mittelwertkarte.N2:Mittelwertkarte.N2 Mittelwertkarte.N3:Mittelwertkarte.N36 Mittelwertkarte.O2:Mittelwertkarte.O2 Mittelwertkarte.O3:Mittelwertkarte.O36 Mittelwertkarte.P2:Mittelwertkarte.P2 Mittelwertkarte.P3:Mittelwertkarte.P36 Mittelwertkarte.Q2:Mittelwertkarte.Q2 Mittelwertkarte.Q3:Mittelwertkarte.Q3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3" table:number-rows-repeated="25">
          <table:table-cell table:number-columns-repeated="2"/>
        </table:table-row>
        <table:table-row table:style-name="ro3">
          <table:table-cell/>
          <table:table-cell>
            <draw:frame table:end-cell-address="Grafiken.J52" table:end-x="1.23cm" table:end-y="0.225cm" draw:z-index="1" draw:style-name="gr1" svg:width="19.25cm" svg:height="10.78cm" svg:x="0.045cm" svg:y="0.284cm">
              <draw:object draw:notify-on-update-of-ranges="'s Karte zweiseitig'.Q2:'s Karte zweiseitig'.Q2 's Karte zweiseitig'.J2:'s Karte zweiseitig'.J2 's Karte zweiseitig'.J3:'s Karte zweiseitig'.J36 's Karte zweiseitig'.A3:'s Karte zweiseitig'.A36 's Karte zweiseitig'.M2:'s Karte zweiseitig'.M2 's Karte zweiseitig'.M3:'s Karte zweiseitig'.M36 's Karte zweiseitig'.A3:'s Karte zweiseitig'.A36 's Karte zweiseitig'.N2:'s Karte zweiseitig'.N2 's Karte zweiseitig'.N3:'s Karte zweiseitig'.N36 's Karte zweiseitig'.A3:'s Karte zweiseitig'.A36 's Karte zweiseitig'.O2:'s Karte zweiseitig'.O2 's Karte zweiseitig'.O3:'s Karte zweiseitig'.O36 's Karte zweiseitig'.A3:'s Karte zweiseitig'.A36 's Karte zweiseitig'.P2:'s Karte zweiseitig'.P2 's Karte zweiseitig'.P3:'s Karte zweiseitig'.P36 's Karte zweiseitig'.A3:'s Karte zweiseitig'.A36 's Karte zweiseitig'.Q2:'s Karte zweiseitig'.Q2 's Karte zweiseitig'.Q3:'s Karte zweiseitig'.Q36 's Karte zweiseitig'.A3:'s Karte zweiseitig'.A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MW und Streuu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3" table:number-columns-repeated="6" table:default-cell-style-name="ce6"/>
        <table:table-column table:style-name="co3" table:default-cell-style-name="ce11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row table:style-name="ro1">
          <table:table-cell table:style-name="ce1" office:value-type="string" table:number-columns-spanned="1" table:number-rows-spanned="2">
            <text:p>Identifikations-Nr:</text:p>
          </table:table-cell>
          <table:table-cell table:style-name="ce1" office:value-type="string" table:number-columns-spanned="1" table:number-rows-spanned="2">
            <text:p>Zeit</text:p>
          </table:table-cell>
          <table:table-cell table:style-name="ce1" office:value-type="string" table:number-columns-spanned="1" table:number-rows-spanned="2">
            <text:p>Prüfer</text:p>
          </table:table-cell>
          <table:table-cell table:style-name="ce5" office:value-type="string" table:number-columns-spanned="5" table:number-rows-spanned="1">
            <text:p>Merkmalergebnis Wassergehalt in % zur Stichprobe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4" table:number-rows-spanned="1">
            <text:p>Kennzahlen</text:p>
          </table:table-cell>
          <table:covered-table-cell table:style-name="ce5"/>
          <table:covered-table-cell table:style-name="ce5"/>
          <table:covered-table-cell table:style-name="ce2"/>
          <table:table-cell table:style-name="ce5" office:value-type="string" table:number-columns-spanned="5" table:number-rows-spanned="1">
            <text:p>Kontrollgrenzen</text:p>
          </table:table-cell>
          <table:covered-table-cell table:style-name="ce5"/>
          <table:covered-table-cell table:style-name="ce5"/>
          <table:covered-table-cell table:style-name="ce5"/>
          <table:covered-table-cell table:style-name="Default"/>
        </table:table-row>
        <table:table-row table:style-name="ro2">
          <table:covered-table-cell/>
          <table:covered-table-cell table:style-name="ce2"/>
          <table:covered-table-cell/>
          <table:table-cell table:style-name="ce2" office:value-type="string">
            <text:p>Probe 1</text:p>
          </table:table-cell>
          <table:table-cell table:style-name="ce2" office:value-type="string">
            <text:p>Probe 2</text:p>
          </table:table-cell>
          <table:table-cell table:style-name="ce2" office:value-type="string">
            <text:p>Probe 3</text:p>
          </table:table-cell>
          <table:table-cell table:style-name="ce2" office:value-type="string">
            <text:p>Probe 4</text:p>
          </table:table-cell>
          <table:table-cell table:style-name="ce2" office:value-type="string">
            <text:p>Probe 5</text:p>
          </table:table-cell>
          <table:table-cell table:style-name="ce2" office:value-type="string">
            <text:p>Mittelwert</text:p>
          </table:table-cell>
          <table:table-cell table:style-name="ce2" office:value-type="string">
            <text:p><text:span text:style-name="T1">±</text:span>s</text:p>
          </table:table-cell>
          <table:table-cell table:style-name="ce2" office:value-type="string">
            <text:p>Mittelwert-s</text:p>
          </table:table-cell>
          <table:table-cell table:style-name="ce2" office:value-type="string">
            <text:p>Mittelwert+s</text:p>
          </table:table-cell>
          <table:table-cell table:style-name="ce2" office:value-type="string">
            <text:p>UEG</text:p>
          </table:table-cell>
          <table:table-cell table:style-name="ce2" office:value-type="string">
            <text:p>UWG</text:p>
          </table:table-cell>
          <table:table-cell table:style-name="ce2" office:value-type="string">
            <text:p>Mitte</text:p>
          </table:table-cell>
          <table:table-cell table:style-name="ce2" office:value-type="string">
            <text:p>OWG</text:p>
          </table:table-cell>
          <table:table-cell table:style-name="ce2" office:value-type="string">
            <text:p>OEG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08-08-08T14:00:00">
            <text:p>08.08.08 14:00</text:p>
          </table:table-cell>
          <table:table-cell office:value-type="string">
            <text:p>GF</text:p>
          </table:table-cell>
          <table:table-cell office:value-type="float" office:value="1.56">
            <text:p>1,56</text:p>
          </table:table-cell>
          <table:table-cell table:number-columns-repeated="2" office:value-type="float" office:value="1.34">
            <text:p>1,34</text:p>
          </table:table-cell>
          <table:table-cell office:value-type="float" office:value="1.75">
            <text:p>1,75</text:p>
          </table:table-cell>
          <table:table-cell office:value-type="float" office:value="1.52">
            <text:p>1,52</text:p>
          </table:table-cell>
          <table:table-cell table:formula="of:=AVERAGE([.D3:.H3])" office:value-type="float" office:value="1.502">
            <text:p>1,50</text:p>
          </table:table-cell>
          <table:table-cell table:formula="of:=STDEV([.D3:.H3])" office:value-type="float" office:value="0.171522593263978">
            <text:p>0,172</text:p>
          </table:table-cell>
          <table:table-cell table:formula="of:=[.I3]-[.J3]" office:value-type="float" office:value="1.33047740673602">
            <text:p>1,33</text:p>
          </table:table-cell>
          <table:table-cell table:formula="of:=[.I3]+[.J3]" office:value-type="float" office:value="1.67352259326398">
            <text:p>1,67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08-08-08T15:00:00">
            <text:p>08.08.08 15:00</text:p>
          </table:table-cell>
          <table:table-cell office:value-type="string">
            <text:p>GF</text:p>
          </table:table-cell>
          <table:table-cell office:value-type="float" office:value="1.51">
            <text:p>1,51</text:p>
          </table:table-cell>
          <table:table-cell office:value-type="float" office:value="1.45">
            <text:p>1,45</text:p>
          </table:table-cell>
          <table:table-cell office:value-type="float" office:value="1.44">
            <text:p>1,44</text:p>
          </table:table-cell>
          <table:table-cell office:value-type="float" office:value="1.64">
            <text:p>1,64</text:p>
          </table:table-cell>
          <table:table-cell office:value-type="float" office:value="1.49">
            <text:p>1,49</text:p>
          </table:table-cell>
          <table:table-cell table:formula="of:=AVERAGE([.D4:.H4])" office:value-type="float" office:value="1.506">
            <text:p>1,51</text:p>
          </table:table-cell>
          <table:table-cell table:formula="of:=STDEV([.D4:.H4])" office:value-type="float" office:value="0.0801872807869179">
            <text:p>0,080</text:p>
          </table:table-cell>
          <table:table-cell table:formula="of:=[.I4]-[.J4]" office:value-type="float" office:value="1.42581271921308">
            <text:p>1,43</text:p>
          </table:table-cell>
          <table:table-cell table:formula="of:=[.I4]+[.J4]" office:value-type="float" office:value="1.58618728078692">
            <text:p>1,59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08-08-08T16:00:00">
            <text:p>08.08.08 16:00</text:p>
          </table:table-cell>
          <table:table-cell office:value-type="string">
            <text:p>GF</text:p>
          </table:table-cell>
          <table:table-cell table:style-name="ce2" office:value-type="float" office:value="1.77">
            <text:p>1,77</text:p>
          </table:table-cell>
          <table:table-cell office:value-type="float" office:value="1.29">
            <text:p>1,29</text:p>
          </table:table-cell>
          <table:table-cell office:value-type="float" office:value="1.55">
            <text:p>1,55</text:p>
          </table:table-cell>
          <table:table-cell office:value-type="float" office:value="1.41">
            <text:p>1,41</text:p>
          </table:table-cell>
          <table:table-cell office:value-type="float" office:value="1.57">
            <text:p>1,57</text:p>
          </table:table-cell>
          <table:table-cell table:formula="of:=AVERAGE([.D5:.H5])" office:value-type="float" office:value="1.518">
            <text:p>1,52</text:p>
          </table:table-cell>
          <table:table-cell table:formula="of:=STDEV([.D5:.H5])" office:value-type="float" office:value="0.18088670487352">
            <text:p>0,181</text:p>
          </table:table-cell>
          <table:table-cell table:formula="of:=[.I5]-[.J5]" office:value-type="float" office:value="1.33711329512648">
            <text:p>1,34</text:p>
          </table:table-cell>
          <table:table-cell table:formula="of:=[.I5]+[.J5]" office:value-type="float" office:value="1.69888670487352">
            <text:p>1,7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08-08-08T17:00:00">
            <text:p>08.08.08 17:00</text:p>
          </table:table-cell>
          <table:table-cell office:value-type="string">
            <text:p>GF</text:p>
          </table:table-cell>
          <table:table-cell table:style-name="ce2" office:value-type="float" office:value="1.63">
            <text:p>1,63</text:p>
          </table:table-cell>
          <table:table-cell office:value-type="float" office:value="1.18">
            <text:p>1,18</text:p>
          </table:table-cell>
          <table:table-cell office:value-type="float" office:value="1.59">
            <text:p>1,59</text:p>
          </table:table-cell>
          <table:table-cell office:value-type="float" office:value="1.43">
            <text:p>1,43</text:p>
          </table:table-cell>
          <table:table-cell office:value-type="float" office:value="1.34">
            <text:p>1,34</text:p>
          </table:table-cell>
          <table:table-cell table:formula="of:=AVERAGE([.D6:.H6])" office:value-type="float" office:value="1.434">
            <text:p>1,43</text:p>
          </table:table-cell>
          <table:table-cell table:formula="of:=STDEV([.D6:.H6])" office:value-type="float" office:value="0.184472220130837">
            <text:p>0,184</text:p>
          </table:table-cell>
          <table:table-cell table:formula="of:=[.I6]-[.J6]" office:value-type="float" office:value="1.24952777986916">
            <text:p>1,25</text:p>
          </table:table-cell>
          <table:table-cell table:formula="of:=[.I6]+[.J6]" office:value-type="float" office:value="1.61847222013084">
            <text:p>1,62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08-08-08T18:00:00">
            <text:p>08.08.08 18:00</text:p>
          </table:table-cell>
          <table:table-cell office:value-type="string">
            <text:p>GF</text:p>
          </table:table-cell>
          <table:table-cell table:style-name="ce2" office:value-type="float" office:value="1.16">
            <text:p>1,16</text:p>
          </table:table-cell>
          <table:table-cell office:value-type="float" office:value="1.67">
            <text:p>1,67</text:p>
          </table:table-cell>
          <table:table-cell office:value-type="float" office:value="1.6">
            <text:p>1,60</text:p>
          </table:table-cell>
          <table:table-cell office:value-type="float" office:value="1.67">
            <text:p>1,67</text:p>
          </table:table-cell>
          <table:table-cell office:value-type="float" office:value="1.53">
            <text:p>1,53</text:p>
          </table:table-cell>
          <table:table-cell table:formula="of:=AVERAGE([.D7:.H7])" office:value-type="float" office:value="1.526">
            <text:p>1,53</text:p>
          </table:table-cell>
          <table:table-cell table:formula="of:=STDEV([.D7:.H7])" office:value-type="float" office:value="0.212673458616725">
            <text:p>0,213</text:p>
          </table:table-cell>
          <table:table-cell table:formula="of:=[.I7]-[.J7]" office:value-type="float" office:value="1.31332654138327">
            <text:p>1,31</text:p>
          </table:table-cell>
          <table:table-cell table:formula="of:=[.I7]+[.J7]" office:value-type="float" office:value="1.73867345861673">
            <text:p>1,7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08-08-08T19:00:00">
            <text:p>08.08.08 19:00</text:p>
          </table:table-cell>
          <table:table-cell office:value-type="string">
            <text:p>GF</text:p>
          </table:table-cell>
          <table:table-cell table:style-name="ce7" office:value-type="float" office:value="1.54">
            <text:p>1,54</text:p>
          </table:table-cell>
          <table:table-cell table:style-name="ce9" office:value-type="float" office:value="1.33">
            <text:p>1,33</text:p>
          </table:table-cell>
          <table:table-cell table:style-name="ce9" office:value-type="float" office:value="1.32">
            <text:p>1,32</text:p>
          </table:table-cell>
          <table:table-cell table:style-name="ce9" office:value-type="float" office:value="1.09">
            <text:p>1,09</text:p>
          </table:table-cell>
          <table:table-cell table:style-name="ce9" office:value-type="float" office:value="1.64">
            <text:p>1,64</text:p>
          </table:table-cell>
          <table:table-cell table:style-name="ce9" table:formula="of:=AVERAGE([.D8:.H8])" office:value-type="float" office:value="1.384">
            <text:p>1,38</text:p>
          </table:table-cell>
          <table:table-cell table:style-name="ce12" table:formula="of:=STDEV([.D8:.H8])" office:value-type="float" office:value="0.214079424513427">
            <text:p>0,214</text:p>
          </table:table-cell>
          <table:table-cell table:style-name="ce9" table:formula="of:=[.I8]-[.J8]" office:value-type="float" office:value="1.16992057548657">
            <text:p>1,17</text:p>
          </table:table-cell>
          <table:table-cell table:style-name="ce9" table:formula="of:=[.I8]+[.J8]" office:value-type="float" office:value="1.59807942451343">
            <text:p>1,6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08-08-08T20:00:00">
            <text:p>08.08.08 20:00</text:p>
          </table:table-cell>
          <table:table-cell office:value-type="string">
            <text:p>GF</text:p>
          </table:table-cell>
          <table:table-cell table:style-name="ce8" office:value-type="float" office:value="1.53">
            <text:p>1,53</text:p>
          </table:table-cell>
          <table:table-cell table:style-name="ce8" office:value-type="float" office:value="1.46">
            <text:p>1,46</text:p>
          </table:table-cell>
          <table:table-cell table:style-name="ce8" office:value-type="float" office:value="1.23">
            <text:p>1,23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.76">
            <text:p>1,76</text:p>
          </table:table-cell>
          <table:table-cell table:style-name="ce8" table:formula="of:=AVERAGE([.D9:.H9])" office:value-type="float" office:value="1.522">
            <text:p>1,52</text:p>
          </table:table-cell>
          <table:table-cell table:style-name="ce13" table:formula="of:=STDEV([.D9:.H9])" office:value-type="float" office:value="0.19841874911409">
            <text:p>0,198</text:p>
          </table:table-cell>
          <table:table-cell table:formula="of:=[.I9]-[.J9]" office:value-type="float" office:value="1.32358125088591">
            <text:p>1,32</text:p>
          </table:table-cell>
          <table:table-cell table:formula="of:=[.I9]+[.J9]" office:value-type="float" office:value="1.72041874911409">
            <text:p>1,72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08-08-08T21:00:00">
            <text:p>08.08.08 21:00</text:p>
          </table:table-cell>
          <table:table-cell office:value-type="string">
            <text:p>GF</text:p>
          </table:table-cell>
          <table:table-cell office:value-type="float" office:value="1.42">
            <text:p>1,42</text:p>
          </table:table-cell>
          <table:table-cell office:value-type="float" office:value="1.68">
            <text:p>1,68</text:p>
          </table:table-cell>
          <table:table-cell office:value-type="float" office:value="1.31">
            <text:p>1,31</text:p>
          </table:table-cell>
          <table:table-cell office:value-type="float" office:value="1.39">
            <text:p>1,39</text:p>
          </table:table-cell>
          <table:table-cell office:value-type="float" office:value="1.82">
            <text:p>1,82</text:p>
          </table:table-cell>
          <table:table-cell table:formula="of:=AVERAGE([.D10:.H10])" office:value-type="float" office:value="1.524">
            <text:p>1,52</text:p>
          </table:table-cell>
          <table:table-cell table:formula="of:=STDEV([.D10:.H10])" office:value-type="float" office:value="0.215939806427625">
            <text:p>0,216</text:p>
          </table:table-cell>
          <table:table-cell table:formula="of:=[.I10]-[.J10]" office:value-type="float" office:value="1.30806019357238">
            <text:p>1,31</text:p>
          </table:table-cell>
          <table:table-cell table:formula="of:=[.I10]+[.J10]" office:value-type="float" office:value="1.73993980642762">
            <text:p>1,7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08-08-08T22:00:00">
            <text:p>08.08.08 22:00</text:p>
          </table:table-cell>
          <table:table-cell office:value-type="string">
            <text:p>GF</text:p>
          </table:table-cell>
          <table:table-cell office:value-type="float" office:value="1.46">
            <text:p>1,46</text:p>
          </table:table-cell>
          <table:table-cell office:value-type="float" office:value="1.52">
            <text:p>1,52</text:p>
          </table:table-cell>
          <table:table-cell office:value-type="float" office:value="1.58">
            <text:p>1,58</text:p>
          </table:table-cell>
          <table:table-cell office:value-type="float" office:value="1.5">
            <text:p>1,50</text:p>
          </table:table-cell>
          <table:table-cell office:value-type="float" office:value="1.39">
            <text:p>1,39</text:p>
          </table:table-cell>
          <table:table-cell table:formula="of:=AVERAGE([.D11:.H11])" office:value-type="float" office:value="1.49">
            <text:p>1,49</text:p>
          </table:table-cell>
          <table:table-cell table:formula="of:=STDEV([.D11:.H11])" office:value-type="float" office:value="0.0707106781186547">
            <text:p>0,071</text:p>
          </table:table-cell>
          <table:table-cell table:formula="of:=[.I11]-[.J11]" office:value-type="float" office:value="1.41928932188135">
            <text:p>1,42</text:p>
          </table:table-cell>
          <table:table-cell table:formula="of:=[.I11]+[.J11]" office:value-type="float" office:value="1.56071067811865">
            <text:p>1,56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08-08-08T23:00:00">
            <text:p>08.08.08 23:00</text:p>
          </table:table-cell>
          <table:table-cell office:value-type="string">
            <text:p>AB</text:p>
          </table:table-cell>
          <table:table-cell office:value-type="float" office:value="1.52">
            <text:p>1,52</text:p>
          </table:table-cell>
          <table:table-cell office:value-type="float" office:value="1.41">
            <text:p>1,41</text:p>
          </table:table-cell>
          <table:table-cell office:value-type="float" office:value="1.69">
            <text:p>1,69</text:p>
          </table:table-cell>
          <table:table-cell office:value-type="float" office:value="1.54">
            <text:p>1,54</text:p>
          </table:table-cell>
          <table:table-cell office:value-type="float" office:value="1.66">
            <text:p>1,66</text:p>
          </table:table-cell>
          <table:table-cell table:formula="of:=AVERAGE([.D12:.H12])" office:value-type="float" office:value="1.564">
            <text:p>1,56</text:p>
          </table:table-cell>
          <table:table-cell table:formula="of:=STDEV([.D12:.H12])" office:value-type="float" office:value="0.113269589917153">
            <text:p>0,113</text:p>
          </table:table-cell>
          <table:table-cell table:formula="of:=[.I12]-[.J12]" office:value-type="float" office:value="1.45073041008285">
            <text:p>1,45</text:p>
          </table:table-cell>
          <table:table-cell table:formula="of:=[.I12]+[.J12]" office:value-type="float" office:value="1.67726958991715">
            <text:p>1,68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08-08-09">
            <text:p>09.08.08 00:00</text:p>
          </table:table-cell>
          <table:table-cell office:value-type="string">
            <text:p>AB</text:p>
          </table:table-cell>
          <table:table-cell office:value-type="float" office:value="1.53">
            <text:p>1,53</text:p>
          </table:table-cell>
          <table:table-cell office:value-type="float" office:value="1.31">
            <text:p>1,31</text:p>
          </table:table-cell>
          <table:table-cell office:value-type="float" office:value="1.35">
            <text:p>1,35</text:p>
          </table:table-cell>
          <table:table-cell office:value-type="float" office:value="1.48">
            <text:p>1,48</text:p>
          </table:table-cell>
          <table:table-cell office:value-type="float" office:value="1.33">
            <text:p>1,33</text:p>
          </table:table-cell>
          <table:table-cell table:formula="of:=AVERAGE([.D13:.H13])" office:value-type="float" office:value="1.4">
            <text:p>1,40</text:p>
          </table:table-cell>
          <table:table-cell table:formula="of:=STDEV([.D13:.H13])" office:value-type="float" office:value="0.098488578017961">
            <text:p>0,098</text:p>
          </table:table-cell>
          <table:table-cell table:formula="of:=[.I13]-[.J13]" office:value-type="float" office:value="1.30151142198204">
            <text:p>1,30</text:p>
          </table:table-cell>
          <table:table-cell table:formula="of:=[.I13]+[.J13]" office:value-type="float" office:value="1.49848857801796">
            <text:p>1,5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08-08-09T01:00:00">
            <text:p>09.08.08 01:00</text:p>
          </table:table-cell>
          <table:table-cell office:value-type="string">
            <text:p>AB</text:p>
          </table:table-cell>
          <table:table-cell office:value-type="float" office:value="1.68">
            <text:p>1,68</text:p>
          </table:table-cell>
          <table:table-cell office:value-type="float" office:value="1.34">
            <text:p>1,34</text:p>
          </table:table-cell>
          <table:table-cell office:value-type="float" office:value="1.51">
            <text:p>1,51</text:p>
          </table:table-cell>
          <table:table-cell office:value-type="float" office:value="1.4">
            <text:p>1,40</text:p>
          </table:table-cell>
          <table:table-cell office:value-type="float" office:value="1.57">
            <text:p>1,57</text:p>
          </table:table-cell>
          <table:table-cell table:formula="of:=AVERAGE([.D14:.H14])" office:value-type="float" office:value="1.5">
            <text:p>1,50</text:p>
          </table:table-cell>
          <table:table-cell table:formula="of:=STDEV([.D14:.H14])" office:value-type="float" office:value="0.135092560861063">
            <text:p>0,135</text:p>
          </table:table-cell>
          <table:table-cell table:formula="of:=[.I14]-[.J14]" office:value-type="float" office:value="1.36490743913894">
            <text:p>1,36</text:p>
          </table:table-cell>
          <table:table-cell table:formula="of:=[.I14]+[.J14]" office:value-type="float" office:value="1.63509256086106">
            <text:p>1,6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08-08-09T02:00:00">
            <text:p>09.08.08 02:00</text:p>
          </table:table-cell>
          <table:table-cell office:value-type="string">
            <text:p>AB</text:p>
          </table:table-cell>
          <table:table-cell office:value-type="float" office:value="1.36">
            <text:p>1,36</text:p>
          </table:table-cell>
          <table:table-cell office:value-type="float" office:value="1.3">
            <text:p>1,30</text:p>
          </table:table-cell>
          <table:table-cell office:value-type="float" office:value="1.32">
            <text:p>1,32</text:p>
          </table:table-cell>
          <table:table-cell office:value-type="float" office:value="1.33">
            <text:p>1,33</text:p>
          </table:table-cell>
          <table:table-cell office:value-type="float" office:value="1.51">
            <text:p>1,51</text:p>
          </table:table-cell>
          <table:table-cell table:formula="of:=AVERAGE([.D15:.H15])" office:value-type="float" office:value="1.364">
            <text:p>1,36</text:p>
          </table:table-cell>
          <table:table-cell table:formula="of:=STDEV([.D15:.H15])" office:value-type="float" office:value="0.0844393273303382">
            <text:p>0,084</text:p>
          </table:table-cell>
          <table:table-cell table:formula="of:=[.I15]-[.J15]" office:value-type="float" office:value="1.27956067266966">
            <text:p>1,28</text:p>
          </table:table-cell>
          <table:table-cell table:formula="of:=[.I15]+[.J15]" office:value-type="float" office:value="1.44843932733034">
            <text:p>1,45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08-08-09T03:00:00">
            <text:p>09.08.08 03:00</text:p>
          </table:table-cell>
          <table:table-cell office:value-type="string">
            <text:p>AB</text:p>
          </table:table-cell>
          <table:table-cell office:value-type="float" office:value="1.51">
            <text:p>1,51</text:p>
          </table:table-cell>
          <table:table-cell office:value-type="float" office:value="1.54">
            <text:p>1,54</text:p>
          </table:table-cell>
          <table:table-cell office:value-type="float" office:value="1.52">
            <text:p>1,52</text:p>
          </table:table-cell>
          <table:table-cell office:value-type="float" office:value="1.56">
            <text:p>1,56</text:p>
          </table:table-cell>
          <table:table-cell office:value-type="float" office:value="1.57">
            <text:p>1,57</text:p>
          </table:table-cell>
          <table:table-cell table:formula="of:=AVERAGE([.D16:.H16])" office:value-type="float" office:value="1.54">
            <text:p>1,54</text:p>
          </table:table-cell>
          <table:table-cell table:formula="of:=STDEV([.D16:.H16])" office:value-type="float" office:value="0.0254950975679639">
            <text:p>0,025</text:p>
          </table:table-cell>
          <table:table-cell table:formula="of:=[.I16]-[.J16]" office:value-type="float" office:value="1.51450490243204">
            <text:p>1,51</text:p>
          </table:table-cell>
          <table:table-cell table:formula="of:=[.I16]+[.J16]" office:value-type="float" office:value="1.56549509756796">
            <text:p>1,57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08-08-09T04:00:00">
            <text:p>09.08.08 04:00</text:p>
          </table:table-cell>
          <table:table-cell office:value-type="string">
            <text:p>AB</text:p>
          </table:table-cell>
          <table:table-cell office:value-type="float" office:value="1.4">
            <text:p>1,40</text:p>
          </table:table-cell>
          <table:table-cell office:value-type="float" office:value="1.38">
            <text:p>1,38</text:p>
          </table:table-cell>
          <table:table-cell office:value-type="float" office:value="1.56">
            <text:p>1,56</text:p>
          </table:table-cell>
          <table:table-cell office:value-type="float" office:value="1.21">
            <text:p>1,21</text:p>
          </table:table-cell>
          <table:table-cell office:value-type="float" office:value="1.38">
            <text:p>1,38</text:p>
          </table:table-cell>
          <table:table-cell table:formula="of:=AVERAGE([.D17:.H17])" office:value-type="float" office:value="1.386">
            <text:p>1,39</text:p>
          </table:table-cell>
          <table:table-cell table:formula="of:=STDEV([.D17:.H17])" office:value-type="float" office:value="0.12401612798342">
            <text:p>0,124</text:p>
          </table:table-cell>
          <table:table-cell table:formula="of:=[.I17]-[.J17]" office:value-type="float" office:value="1.26198387201658">
            <text:p>1,26</text:p>
          </table:table-cell>
          <table:table-cell table:formula="of:=[.I17]+[.J17]" office:value-type="float" office:value="1.51001612798342">
            <text:p>1,5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08-08-09T05:00:00">
            <text:p>09.08.08 05:00</text:p>
          </table:table-cell>
          <table:table-cell office:value-type="string">
            <text:p>AB</text:p>
          </table:table-cell>
          <table:table-cell office:value-type="float" office:value="1.5">
            <text:p>1,50</text:p>
          </table:table-cell>
          <table:table-cell office:value-type="float" office:value="1.43">
            <text:p>1,43</text:p>
          </table:table-cell>
          <table:table-cell office:value-type="float" office:value="1.58">
            <text:p>1,58</text:p>
          </table:table-cell>
          <table:table-cell office:value-type="float" office:value="1.49">
            <text:p>1,49</text:p>
          </table:table-cell>
          <table:table-cell office:value-type="float" office:value="1.63">
            <text:p>1,63</text:p>
          </table:table-cell>
          <table:table-cell table:formula="of:=AVERAGE([.D18:.H18])" office:value-type="float" office:value="1.526">
            <text:p>1,53</text:p>
          </table:table-cell>
          <table:table-cell table:formula="of:=STDEV([.D18:.H18])" office:value-type="float" office:value="0.0789303490426845">
            <text:p>0,079</text:p>
          </table:table-cell>
          <table:table-cell table:formula="of:=[.I18]-[.J18]" office:value-type="float" office:value="1.44706965095732">
            <text:p>1,45</text:p>
          </table:table-cell>
          <table:table-cell table:formula="of:=[.I18]+[.J18]" office:value-type="float" office:value="1.60493034904268">
            <text:p>1,6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08-08-09T06:00:00">
            <text:p>09.08.08 06:00</text:p>
          </table:table-cell>
          <table:table-cell office:value-type="string">
            <text:p>AB</text:p>
          </table:table-cell>
          <table:table-cell office:value-type="float" office:value="1.66">
            <text:p>1,66</text:p>
          </table:table-cell>
          <table:table-cell office:value-type="float" office:value="1.36">
            <text:p>1,36</text:p>
          </table:table-cell>
          <table:table-cell office:value-type="float" office:value="1.19">
            <text:p>1,19</text:p>
          </table:table-cell>
          <table:table-cell office:value-type="float" office:value="1.64">
            <text:p>1,64</text:p>
          </table:table-cell>
          <table:table-cell office:value-type="float" office:value="1.69">
            <text:p>1,69</text:p>
          </table:table-cell>
          <table:table-cell table:formula="of:=AVERAGE([.D19:.H19])" office:value-type="float" office:value="1.508">
            <text:p>1,51</text:p>
          </table:table-cell>
          <table:table-cell table:formula="of:=STDEV([.D19:.H19])" office:value-type="float" office:value="0.221743094593721">
            <text:p>0,222</text:p>
          </table:table-cell>
          <table:table-cell table:formula="of:=[.I19]-[.J19]" office:value-type="float" office:value="1.28625690540628">
            <text:p>1,29</text:p>
          </table:table-cell>
          <table:table-cell table:formula="of:=[.I19]+[.J19]" office:value-type="float" office:value="1.72974309459372">
            <text:p>1,73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08-08-09T07:00:00">
            <text:p>09.08.08 07:00</text:p>
          </table:table-cell>
          <table:table-cell office:value-type="string">
            <text:p>CD</text:p>
          </table:table-cell>
          <table:table-cell office:value-type="float" office:value="1.6">
            <text:p>1,60</text:p>
          </table:table-cell>
          <table:table-cell office:value-type="float" office:value="1.48">
            <text:p>1,48</text:p>
          </table:table-cell>
          <table:table-cell office:value-type="float" office:value="1.43">
            <text:p>1,43</text:p>
          </table:table-cell>
          <table:table-cell office:value-type="float" office:value="1.48">
            <text:p>1,48</text:p>
          </table:table-cell>
          <table:table-cell office:value-type="float" office:value="1.67">
            <text:p>1,67</text:p>
          </table:table-cell>
          <table:table-cell table:formula="of:=AVERAGE([.D20:.H20])" office:value-type="float" office:value="1.532">
            <text:p>1,53</text:p>
          </table:table-cell>
          <table:table-cell table:formula="of:=STDEV([.D20:.H20])" office:value-type="float" office:value="0.0993478736561583">
            <text:p>0,099</text:p>
          </table:table-cell>
          <table:table-cell table:formula="of:=[.I20]-[.J20]" office:value-type="float" office:value="1.43265212634384">
            <text:p>1,43</text:p>
          </table:table-cell>
          <table:table-cell table:formula="of:=[.I20]+[.J20]" office:value-type="float" office:value="1.63134787365616">
            <text:p>1,63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08-08-09T08:00:00">
            <text:p>09.08.08 08:00</text:p>
          </table:table-cell>
          <table:table-cell office:value-type="string">
            <text:p>CD</text:p>
          </table:table-cell>
          <table:table-cell office:value-type="float" office:value="1.61">
            <text:p>1,61</text:p>
          </table:table-cell>
          <table:table-cell office:value-type="float" office:value="1.36">
            <text:p>1,36</text:p>
          </table:table-cell>
          <table:table-cell office:value-type="float" office:value="1.75">
            <text:p>1,75</text:p>
          </table:table-cell>
          <table:table-cell office:value-type="float" office:value="1.7">
            <text:p>1,70</text:p>
          </table:table-cell>
          <table:table-cell office:value-type="float" office:value="1.35">
            <text:p>1,35</text:p>
          </table:table-cell>
          <table:table-cell table:formula="of:=AVERAGE([.D21:.H21])" office:value-type="float" office:value="1.554">
            <text:p>1,55</text:p>
          </table:table-cell>
          <table:table-cell table:formula="of:=STDEV([.D21:.H21])" office:value-type="float" office:value="0.188494031735756">
            <text:p>0,188</text:p>
          </table:table-cell>
          <table:table-cell table:formula="of:=[.I21]-[.J21]" office:value-type="float" office:value="1.36550596826424">
            <text:p>1,37</text:p>
          </table:table-cell>
          <table:table-cell table:formula="of:=[.I21]+[.J21]" office:value-type="float" office:value="1.74249403173576">
            <text:p>1,7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08-08-09T09:00:00">
            <text:p>09.08.08 09:00</text:p>
          </table:table-cell>
          <table:table-cell office:value-type="string">
            <text:p>CD</text:p>
          </table:table-cell>
          <table:table-cell table:style-name="ce9" office:value-type="float" office:value="1.29">
            <text:p>1,29</text:p>
          </table:table-cell>
          <table:table-cell table:style-name="ce9" office:value-type="float" office:value="1.68">
            <text:p>1,68</text:p>
          </table:table-cell>
          <table:table-cell table:style-name="ce9" office:value-type="float" office:value="1.84">
            <text:p>1,84</text:p>
          </table:table-cell>
          <table:table-cell table:style-name="ce9" office:value-type="float" office:value="1.65">
            <text:p>1,65</text:p>
          </table:table-cell>
          <table:table-cell table:style-name="ce9" office:value-type="float" office:value="1.91">
            <text:p>1,91</text:p>
          </table:table-cell>
          <table:table-cell table:style-name="ce9" table:formula="of:=AVERAGE([.D22:.H22])" office:value-type="float" office:value="1.674">
            <text:p>1,67</text:p>
          </table:table-cell>
          <table:table-cell table:style-name="ce12" table:formula="of:=STDEV([.D22:.H22])" office:value-type="float" office:value="0.240478689284518">
            <text:p>0,240</text:p>
          </table:table-cell>
          <table:table-cell table:style-name="ce9" table:formula="of:=[.I22]-[.J22]" office:value-type="float" office:value="1.43352131071548">
            <text:p>1,43</text:p>
          </table:table-cell>
          <table:table-cell table:style-name="ce9" table:formula="of:=[.I22]+[.J22]" office:value-type="float" office:value="1.91447868928452">
            <text:p>1,9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08-08-09T10:00:00">
            <text:p>09.08.08 10:00</text:p>
          </table:table-cell>
          <table:table-cell office:value-type="string">
            <text:p>CD</text:p>
          </table:table-cell>
          <table:table-cell office:value-type="float" office:value="1.38">
            <text:p>1,38</text:p>
          </table:table-cell>
          <table:table-cell office:value-type="float" office:value="1.64">
            <text:p>1,64</text:p>
          </table:table-cell>
          <table:table-cell office:value-type="float" office:value="1.82">
            <text:p>1,82</text:p>
          </table:table-cell>
          <table:table-cell office:value-type="float" office:value="1.69">
            <text:p>1,69</text:p>
          </table:table-cell>
          <table:table-cell office:value-type="float" office:value="1.49">
            <text:p>1,49</text:p>
          </table:table-cell>
          <table:table-cell table:formula="of:=AVERAGE([.D23:.H23])" office:value-type="float" office:value="1.604">
            <text:p>1,60</text:p>
          </table:table-cell>
          <table:table-cell table:formula="of:=STDEV([.D23:.H23])" office:value-type="float" office:value="0.17213366899012">
            <text:p>0,172</text:p>
          </table:table-cell>
          <table:table-cell table:formula="of:=[.I23]-[.J23]" office:value-type="float" office:value="1.43186633100988">
            <text:p>1,43</text:p>
          </table:table-cell>
          <table:table-cell table:formula="of:=[.I23]+[.J23]" office:value-type="float" office:value="1.77613366899012">
            <text:p>1,78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08-08-09T11:00:00">
            <text:p>09.08.08 11:00</text:p>
          </table:table-cell>
          <table:table-cell office:value-type="string">
            <text:p>CD</text:p>
          </table:table-cell>
          <table:table-cell office:value-type="float" office:value="1.64">
            <text:p>1,64</text:p>
          </table:table-cell>
          <table:table-cell office:value-type="float" office:value="1.65">
            <text:p>1,65</text:p>
          </table:table-cell>
          <table:table-cell office:value-type="float" office:value="1.5">
            <text:p>1,50</text:p>
          </table:table-cell>
          <table:table-cell office:value-type="float" office:value="1.48">
            <text:p>1,48</text:p>
          </table:table-cell>
          <table:table-cell office:value-type="float" office:value="1.69">
            <text:p>1,69</text:p>
          </table:table-cell>
          <table:table-cell table:formula="of:=AVERAGE([.D24:.H24])" office:value-type="float" office:value="1.592">
            <text:p>1,59</text:p>
          </table:table-cell>
          <table:table-cell table:formula="of:=STDEV([.D24:.H24])" office:value-type="float" office:value="0.095236547606473">
            <text:p>0,095</text:p>
          </table:table-cell>
          <table:table-cell table:formula="of:=[.I24]-[.J24]" office:value-type="float" office:value="1.49676345239353">
            <text:p>1,50</text:p>
          </table:table-cell>
          <table:table-cell table:formula="of:=[.I24]+[.J24]" office:value-type="float" office:value="1.68723654760647">
            <text:p>1,69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08-08-09T12:00:00">
            <text:p>09.08.08 12:00</text:p>
          </table:table-cell>
          <table:table-cell office:value-type="string">
            <text:p>CD</text:p>
          </table:table-cell>
          <table:table-cell office:value-type="float" office:value="1.61">
            <text:p>1,61</text:p>
          </table:table-cell>
          <table:table-cell office:value-type="float" office:value="1.65">
            <text:p>1,65</text:p>
          </table:table-cell>
          <table:table-cell office:value-type="float" office:value="1.78">
            <text:p>1,78</text:p>
          </table:table-cell>
          <table:table-cell office:value-type="float" office:value="1.54">
            <text:p>1,54</text:p>
          </table:table-cell>
          <table:table-cell office:value-type="float" office:value="1.69">
            <text:p>1,69</text:p>
          </table:table-cell>
          <table:table-cell table:formula="of:=AVERAGE([.D25:.H25])" office:value-type="float" office:value="1.654">
            <text:p>1,65</text:p>
          </table:table-cell>
          <table:table-cell table:formula="of:=STDEV([.D25:.H25])" office:value-type="float" office:value="0.0896102672688794">
            <text:p>0,090</text:p>
          </table:table-cell>
          <table:table-cell table:formula="of:=[.I25]-[.J25]" office:value-type="float" office:value="1.56438973273112">
            <text:p>1,56</text:p>
          </table:table-cell>
          <table:table-cell table:formula="of:=[.I25]+[.J25]" office:value-type="float" office:value="1.74361026726888">
            <text:p>1,7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08-08-09T13:00:00">
            <text:p>09.08.08 13:00</text:p>
          </table:table-cell>
          <table:table-cell office:value-type="string">
            <text:p>CD</text:p>
          </table:table-cell>
          <table:table-cell table:style-name="ce9" office:value-type="float" office:value="1.3">
            <text:p>1,30</text:p>
          </table:table-cell>
          <table:table-cell table:style-name="ce9" office:value-type="float" office:value="1.85">
            <text:p>1,85</text:p>
          </table:table-cell>
          <table:table-cell table:style-name="ce9" office:value-type="float" office:value="1.39">
            <text:p>1,39</text:p>
          </table:table-cell>
          <table:table-cell table:style-name="ce9" office:value-type="float" office:value="1.82">
            <text:p>1,82</text:p>
          </table:table-cell>
          <table:table-cell table:style-name="ce9" office:value-type="float" office:value="1.51">
            <text:p>1,51</text:p>
          </table:table-cell>
          <table:table-cell table:style-name="ce9" table:formula="of:=AVERAGE([.D26:.H26])" office:value-type="float" office:value="1.574">
            <text:p>1,57</text:p>
          </table:table-cell>
          <table:table-cell table:style-name="ce12" table:formula="of:=STDEV([.D26:.H26])" office:value-type="float" office:value="0.249859960778033">
            <text:p>0,250</text:p>
          </table:table-cell>
          <table:table-cell table:style-name="ce9" table:formula="of:=[.I26]-[.J26]" office:value-type="float" office:value="1.32414003922197">
            <text:p>1,32</text:p>
          </table:table-cell>
          <table:table-cell table:style-name="ce9" table:formula="of:=[.I26]+[.J26]" office:value-type="float" office:value="1.82385996077803">
            <text:p>1,82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08-08-09T14:00:00">
            <text:p>09.08.08 14:00</text:p>
          </table:table-cell>
          <table:table-cell office:value-type="string">
            <text:p>CD</text:p>
          </table:table-cell>
          <table:table-cell office:value-type="float" office:value="1.65">
            <text:p>1,65</text:p>
          </table:table-cell>
          <table:table-cell office:value-type="float" office:value="1.36">
            <text:p>1,36</text:p>
          </table:table-cell>
          <table:table-cell office:value-type="float" office:value="1.69">
            <text:p>1,69</text:p>
          </table:table-cell>
          <table:table-cell office:value-type="float" office:value="1.45">
            <text:p>1,45</text:p>
          </table:table-cell>
          <table:table-cell office:value-type="float" office:value="1.69">
            <text:p>1,69</text:p>
          </table:table-cell>
          <table:table-cell table:formula="of:=AVERAGE([.D27:.H27])" office:value-type="float" office:value="1.568">
            <text:p>1,57</text:p>
          </table:table-cell>
          <table:table-cell table:formula="of:=STDEV([.D27:.H27])" office:value-type="float" office:value="0.15303594349041">
            <text:p>0,153</text:p>
          </table:table-cell>
          <table:table-cell table:formula="of:=[.I27]-[.J27]" office:value-type="float" office:value="1.41496405650959">
            <text:p>1,41</text:p>
          </table:table-cell>
          <table:table-cell table:formula="of:=[.I27]+[.J27]" office:value-type="float" office:value="1.72103594349041">
            <text:p>1,72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08-08-09T15:00:00">
            <text:p>09.08.08 15:00</text:p>
          </table:table-cell>
          <table:table-cell office:value-type="string">
            <text:p>GF</text:p>
          </table:table-cell>
          <table:table-cell office:value-type="float" office:value="1.63">
            <text:p>1,63</text:p>
          </table:table-cell>
          <table:table-cell office:value-type="float" office:value="1.47">
            <text:p>1,47</text:p>
          </table:table-cell>
          <table:table-cell office:value-type="float" office:value="1.54">
            <text:p>1,54</text:p>
          </table:table-cell>
          <table:table-cell office:value-type="float" office:value="1.63">
            <text:p>1,63</text:p>
          </table:table-cell>
          <table:table-cell office:value-type="float" office:value="1.37">
            <text:p>1,37</text:p>
          </table:table-cell>
          <table:table-cell table:formula="of:=AVERAGE([.D28:.H28])" office:value-type="float" office:value="1.528">
            <text:p>1,53</text:p>
          </table:table-cell>
          <table:table-cell table:formula="of:=STDEV([.D28:.H28])" office:value-type="float" office:value="0.110995495404093">
            <text:p>0,111</text:p>
          </table:table-cell>
          <table:table-cell table:formula="of:=[.I28]-[.J28]" office:value-type="float" office:value="1.41700450459591">
            <text:p>1,42</text:p>
          </table:table-cell>
          <table:table-cell table:formula="of:=[.I28]+[.J28]" office:value-type="float" office:value="1.63899549540409">
            <text:p>1,6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08-08-09T16:00:00">
            <text:p>09.08.08 16:00</text:p>
          </table:table-cell>
          <table:table-cell office:value-type="string">
            <text:p>GF</text:p>
          </table:table-cell>
          <table:table-cell office:value-type="float" office:value="1.5">
            <text:p>1,50</text:p>
          </table:table-cell>
          <table:table-cell office:value-type="float" office:value="1.55">
            <text:p>1,55</text:p>
          </table:table-cell>
          <table:table-cell office:value-type="float" office:value="1.32">
            <text:p>1,32</text:p>
          </table:table-cell>
          <table:table-cell office:value-type="float" office:value="1.49">
            <text:p>1,49</text:p>
          </table:table-cell>
          <table:table-cell office:value-type="float" office:value="1.32">
            <text:p>1,32</text:p>
          </table:table-cell>
          <table:table-cell table:formula="of:=AVERAGE([.D29:.H29])" office:value-type="float" office:value="1.436">
            <text:p>1,44</text:p>
          </table:table-cell>
          <table:table-cell table:formula="of:=STDEV([.D29:.H29])" office:value-type="float" office:value="0.108305124532498">
            <text:p>0,108</text:p>
          </table:table-cell>
          <table:table-cell table:formula="of:=[.I29]-[.J29]" office:value-type="float" office:value="1.3276948754675">
            <text:p>1,33</text:p>
          </table:table-cell>
          <table:table-cell table:formula="of:=[.I29]+[.J29]" office:value-type="float" office:value="1.5443051245325">
            <text:p>1,5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08-08-09T17:00:00">
            <text:p>09.08.08 17:00</text:p>
          </table:table-cell>
          <table:table-cell office:value-type="string">
            <text:p>GF</text:p>
          </table:table-cell>
          <table:table-cell office:value-type="float" office:value="1.34">
            <text:p>1,34</text:p>
          </table:table-cell>
          <table:table-cell office:value-type="float" office:value="1.27">
            <text:p>1,27</text:p>
          </table:table-cell>
          <table:table-cell office:value-type="float" office:value="1.47">
            <text:p>1,47</text:p>
          </table:table-cell>
          <table:table-cell office:value-type="float" office:value="1.33">
            <text:p>1,33</text:p>
          </table:table-cell>
          <table:table-cell office:value-type="float" office:value="1.41">
            <text:p>1,41</text:p>
          </table:table-cell>
          <table:table-cell table:formula="of:=AVERAGE([.D30:.H30])" office:value-type="float" office:value="1.364">
            <text:p>1,36</text:p>
          </table:table-cell>
          <table:table-cell table:formula="of:=STDEV([.D30:.H30])" office:value-type="float" office:value="0.0773304597167248">
            <text:p>0,077</text:p>
          </table:table-cell>
          <table:table-cell table:formula="of:=[.I30]-[.J30]" office:value-type="float" office:value="1.28666954028328">
            <text:p>1,29</text:p>
          </table:table-cell>
          <table:table-cell table:formula="of:=[.I30]+[.J30]" office:value-type="float" office:value="1.44133045971673">
            <text:p>1,4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08-08-09T18:00:00">
            <text:p>09.08.08 18:00</text:p>
          </table:table-cell>
          <table:table-cell office:value-type="string">
            <text:p>GF</text:p>
          </table:table-cell>
          <table:table-cell office:value-type="float" office:value="1.21">
            <text:p>1,21</text:p>
          </table:table-cell>
          <table:table-cell office:value-type="float" office:value="1.72">
            <text:p>1,72</text:p>
          </table:table-cell>
          <table:table-cell office:value-type="float" office:value="1.36">
            <text:p>1,36</text:p>
          </table:table-cell>
          <table:table-cell office:value-type="float" office:value="1.73">
            <text:p>1,73</text:p>
          </table:table-cell>
          <table:table-cell office:value-type="float" office:value="1.28">
            <text:p>1,28</text:p>
          </table:table-cell>
          <table:table-cell table:formula="of:=AVERAGE([.D31:.H31])" office:value-type="float" office:value="1.46">
            <text:p>1,46</text:p>
          </table:table-cell>
          <table:table-cell table:formula="of:=STDEV([.D31:.H31])" office:value-type="float" office:value="0.247689321530017">
            <text:p>0,248</text:p>
          </table:table-cell>
          <table:table-cell table:formula="of:=[.I31]-[.J31]" office:value-type="float" office:value="1.21231067846998">
            <text:p>1,21</text:p>
          </table:table-cell>
          <table:table-cell table:formula="of:=[.I31]+[.J31]" office:value-type="float" office:value="1.70768932153002">
            <text:p>1,71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08-08-09T19:00:00">
            <text:p>09.08.08 19:00</text:p>
          </table:table-cell>
          <table:table-cell office:value-type="string">
            <text:p>GF</text:p>
          </table:table-cell>
          <table:table-cell office:value-type="float" office:value="1.24">
            <text:p>1,24</text:p>
          </table:table-cell>
          <table:table-cell office:value-type="float" office:value="1.64">
            <text:p>1,64</text:p>
          </table:table-cell>
          <table:table-cell office:value-type="float" office:value="1.33">
            <text:p>1,33</text:p>
          </table:table-cell>
          <table:table-cell office:value-type="float" office:value="1.51">
            <text:p>1,51</text:p>
          </table:table-cell>
          <table:table-cell office:value-type="float" office:value="1.5">
            <text:p>1,50</text:p>
          </table:table-cell>
          <table:table-cell table:formula="of:=AVERAGE([.D32:.H32])" office:value-type="float" office:value="1.444">
            <text:p>1,44</text:p>
          </table:table-cell>
          <table:table-cell table:formula="of:=STDEV([.D32:.H32])" office:value-type="float" office:value="0.158524446064322">
            <text:p>0,159</text:p>
          </table:table-cell>
          <table:table-cell table:formula="of:=[.I32]-[.J32]" office:value-type="float" office:value="1.28547555393568">
            <text:p>1,29</text:p>
          </table:table-cell>
          <table:table-cell table:formula="of:=[.I32]+[.J32]" office:value-type="float" office:value="1.60252444606432">
            <text:p>1,60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08-08-09T20:00:00">
            <text:p>09.08.08 20:00</text:p>
          </table:table-cell>
          <table:table-cell office:value-type="string">
            <text:p>GF</text:p>
          </table:table-cell>
          <table:table-cell office:value-type="float" office:value="1.53">
            <text:p>1,53</text:p>
          </table:table-cell>
          <table:table-cell office:value-type="float" office:value="1.69">
            <text:p>1,69</text:p>
          </table:table-cell>
          <table:table-cell office:value-type="float" office:value="1.51">
            <text:p>1,51</text:p>
          </table:table-cell>
          <table:table-cell office:value-type="float" office:value="1.44">
            <text:p>1,44</text:p>
          </table:table-cell>
          <table:table-cell office:value-type="float" office:value="1.58">
            <text:p>1,58</text:p>
          </table:table-cell>
          <table:table-cell table:formula="of:=AVERAGE([.D33:.H33])" office:value-type="float" office:value="1.55">
            <text:p>1,55</text:p>
          </table:table-cell>
          <table:table-cell table:formula="of:=STDEV([.D33:.H33])" office:value-type="float" office:value="0.0930053761886914">
            <text:p>0,093</text:p>
          </table:table-cell>
          <table:table-cell table:formula="of:=[.I33]-[.J33]" office:value-type="float" office:value="1.45699462381131">
            <text:p>1,46</text:p>
          </table:table-cell>
          <table:table-cell table:formula="of:=[.I33]+[.J33]" office:value-type="float" office:value="1.64300537618869">
            <text:p>1,64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08-08-09T21:00:00">
            <text:p>09.08.08 21:00</text:p>
          </table:table-cell>
          <table:table-cell office:value-type="string">
            <text:p>GF</text:p>
          </table:table-cell>
          <table:table-cell office:value-type="float" office:value="1.59">
            <text:p>1,59</text:p>
          </table:table-cell>
          <table:table-cell office:value-type="float" office:value="1.46">
            <text:p>1,46</text:p>
          </table:table-cell>
          <table:table-cell office:value-type="float" office:value="1.4">
            <text:p>1,40</text:p>
          </table:table-cell>
          <table:table-cell office:value-type="float" office:value="1.42">
            <text:p>1,42</text:p>
          </table:table-cell>
          <table:table-cell office:value-type="float" office:value="1.12">
            <text:p>1,12</text:p>
          </table:table-cell>
          <table:table-cell table:formula="of:=AVERAGE([.D34:.H34])" office:value-type="float" office:value="1.398">
            <text:p>1,40</text:p>
          </table:table-cell>
          <table:table-cell table:formula="of:=STDEV([.D34:.H34])" office:value-type="float" office:value="0.172104619345327">
            <text:p>0,172</text:p>
          </table:table-cell>
          <table:table-cell table:formula="of:=[.I34]-[.J34]" office:value-type="float" office:value="1.22589538065467">
            <text:p>1,23</text:p>
          </table:table-cell>
          <table:table-cell table:formula="of:=[.I34]+[.J34]" office:value-type="float" office:value="1.57010461934533">
            <text:p>1,57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08-08-09T22:00:00">
            <text:p>09.08.08 22:00</text:p>
          </table:table-cell>
          <table:table-cell office:value-type="string">
            <text:p>GF</text:p>
          </table:table-cell>
          <table:table-cell office:value-type="float" office:value="1.29">
            <text:p>1,29</text:p>
          </table:table-cell>
          <table:table-cell office:value-type="float" office:value="1.43">
            <text:p>1,43</text:p>
          </table:table-cell>
          <table:table-cell office:value-type="float" office:value="1.5">
            <text:p>1,50</text:p>
          </table:table-cell>
          <table:table-cell office:value-type="float" office:value="1.51">
            <text:p>1,51</text:p>
          </table:table-cell>
          <table:table-cell office:value-type="float" office:value="1.62">
            <text:p>1,62</text:p>
          </table:table-cell>
          <table:table-cell table:formula="of:=AVERAGE([.D35:.H35])" office:value-type="float" office:value="1.47">
            <text:p>1,47</text:p>
          </table:table-cell>
          <table:table-cell table:formula="of:=STDEV([.D35:.H35])" office:value-type="float" office:value="0.121449578014911">
            <text:p>0,121</text:p>
          </table:table-cell>
          <table:table-cell table:formula="of:=[.I35]-[.J35]" office:value-type="float" office:value="1.34855042198509">
            <text:p>1,35</text:p>
          </table:table-cell>
          <table:table-cell table:formula="of:=[.I35]+[.J35]" office:value-type="float" office:value="1.59144957801491">
            <text:p>1,59</text:p>
          </table:table-cell>
          <table:table-cell office:value-type="float" office:value="1.3">
            <text:p>1,30</text:p>
          </table:table-cell>
          <table:table-cell office:value-type="float" office:value="1.34">
            <text:p>1,34</text:p>
          </table:table-cell>
          <table:table-cell office:value-type="float" office:value="1.48">
            <text:p>1,48</text:p>
          </table:table-cell>
          <table:table-cell office:value-type="float" office:value="1.62">
            <text:p>1,62</text:p>
          </table:table-cell>
          <table:table-cell office:value-type="float" office:value="1.66">
            <text:p>1,66</text:p>
          </table:table-cell>
        </table:table-row>
        <table:table-row table:style-name="ro3">
          <table:table-cell table:style-name="ce3" table:number-columns-repeated="3"/>
          <table:table-cell table:style-name="ce10" table:number-columns-repeated="6"/>
          <table:table-cell table:style-name="ce3" table:number-columns-repeated="3"/>
          <table:table-cell table:style-name="ce14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.06.2009</text:date>, <text:time>15:5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ünter Faes</meta:initial-creator>
    <meta:creation-date>2008-08-08T13:19:17</meta:creation-date>
    <dc:creator>Günter Faes</dc:creator>
    <dc:date>2009-06-20T15:54:22.94</dc:date>
    <meta:editing-cycles>31</meta:editing-cycles>
    <meta:editing-duration>PT18H17M00S</meta:editing-duration>
    <meta:document-statistic meta:table-count="6" meta:cell-count="2783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10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.2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diamond" chart:symbol-width="0.25cm" chart:symbol-height="0.25cm"/>
      <style:graphic-properties draw:stroke="dash" draw:stroke-dash="Ultrafine_20_Dashed" svg:stroke-color="#000080" draw:fill-color="#00008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Ultrafine_20_Dashed" svg:stroke-width="0.1cm" svg:stroke-color="#ff6633" draw:fill-color="#ff6633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Ultrafine_20_Dashed" svg:stroke-width="0.1cm" svg:stroke-color="#ff6633" draw:fill-color="#ff6633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9.29cm" svg:height="10.598cm" chart:class="chart:line" chart:column-mapping="0 1 2 3" chart:style-name="ch1">
        <chart:title svg:x="7.795cm" svg:y="0.216cm" chart:style-name="ch2">
          <text:p>Mittelwertregelkarte</text:p>
        </chart:title>
        <chart:legend chart:legend-position="end" svg:x="16.988cm" svg:y="3.924cm" chart:style-name="ch3"/>
        <chart:plot-area chart:style-name="ch4" table:cell-range-address="Mittelwertkarte.A3:Mittelwertkarte.A36 Mittelwertkarte.I2:Mittelwertkarte.I36 Mittelwertkarte.M2:Mittelwertkarte.Q36" chart:data-source-has-labels="both" svg:x="0.566cm" svg:y="0.926cm" svg:width="16.037cm" svg:height="9.239cm">
          <chart:axis chart:dimension="x" chart:name="primary-x" chart:style-name="ch5">
            <chart:title svg:x="7.602cm" svg:y="9.792cm" chart:style-name="ch6">
              <text:p>Identifikations-Nr.</text:p>
            </chart:title>
            <chart:categories table:cell-range-address="Mittelwertkarte.A3:Mittelwertkarte.A36"/>
          </chart:axis>
          <chart:axis chart:dimension="y" chart:name="primary-y" chart:style-name="ch7">
            <chart:title svg:x="0.386cm" svg:y="6.613cm" chart:style-name="ch8">
              <text:p>Wassergehalt in %</text:p>
            </chart:title>
            <chart:grid chart:style-name="ch9" chart:class="major"/>
          </chart:axis>
          <chart:series chart:style-name="ch10" chart:values-cell-range-address="Mittelwertkarte.I3:Mittelwertkarte.I36" chart:label-cell-address="Mittelwertkarte.I2:Mittelwertkarte.I2" chart:class="chart:line">
            <chart:data-point chart:repeated="34"/>
          </chart:series>
          <chart:series chart:style-name="ch11" chart:values-cell-range-address="Mittelwertkarte.M3:Mittelwertkarte.M36" chart:label-cell-address="Mittelwertkarte.M2:Mittelwertkarte.M2" chart:class="chart:line">
            <chart:data-point chart:repeated="34"/>
          </chart:series>
          <chart:series chart:style-name="ch12" chart:values-cell-range-address="Mittelwertkarte.N3:Mittelwertkarte.N36" chart:label-cell-address="Mittelwertkarte.N2:Mittelwertkarte.N2" chart:class="chart:line">
            <chart:data-point chart:repeated="34"/>
          </chart:series>
          <chart:series chart:style-name="ch13" chart:values-cell-range-address="Mittelwertkarte.O3:Mittelwertkarte.O36" chart:label-cell-address="Mittelwertkarte.O2:Mittelwertkarte.O2" chart:class="chart:line">
            <chart:data-point chart:repeated="34"/>
          </chart:series>
          <chart:series chart:style-name="ch14" chart:values-cell-range-address="Mittelwertkarte.P3:Mittelwertkarte.P36" chart:label-cell-address="Mittelwertkarte.P2:Mittelwertkarte.P2" chart:class="chart:line">
            <chart:data-point chart:repeated="34"/>
          </chart:series>
          <chart:series chart:style-name="ch15" chart:values-cell-range-address="Mittelwertkarte.Q3:Mittelwertkarte.Q36" chart:label-cell-address="Mittelwertkarte.Q2:Mittelwertkarte.Q2" chart:class="chart:line">
            <chart:data-point chart:repeated="3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ittelwertkarte.I2:Mittelwertkarte.I2">Mittelwert</text:p>
              </table:table-cell>
              <table:table-cell office:value-type="string">
                <text:p text:id="Mittelwertkarte.M2:Mittelwertkarte.M2">UEG</text:p>
              </table:table-cell>
              <table:table-cell office:value-type="string">
                <text:p text:id="Mittelwertkarte.N2:Mittelwertkarte.N2">UWG</text:p>
              </table:table-cell>
              <table:table-cell office:value-type="string">
                <text:p text:id="Mittelwertkarte.O2:Mittelwertkarte.O2">Mitte</text:p>
              </table:table-cell>
              <table:table-cell office:value-type="string">
                <text:p text:id="Mittelwertkarte.P2:Mittelwertkarte.P2">OWG</text:p>
              </table:table-cell>
              <table:table-cell office:value-type="string">
                <text:p text:id="Mittelwertkarte.Q2:Mittelwertkarte.Q2">OEG</text:p>
              </table:table-cell>
            </table:table-row>
          </table:table-header-rows>
          <table:table-rows>
            <table:table-row>
              <table:table-cell office:value-type="string">
                <text:p text:id="Mittelwertkarte.A3:Mittelwertkarte.A36">1</text:p>
              </table:table-cell>
              <table:table-cell office:value-type="float" office:value="1.502">
                <text:p text:id="Mittelwertkarte.I3:Mittelwertkarte.I36">1.502</text:p>
              </table:table-cell>
              <table:table-cell office:value-type="float" office:value="1.3">
                <text:p text:id="Mittelwertkarte.M3:Mittelwertkarte.M36">1.3</text:p>
              </table:table-cell>
              <table:table-cell office:value-type="float" office:value="1.34">
                <text:p text:id="Mittelwertkarte.N3:Mittelwertkarte.N36">1.34</text:p>
              </table:table-cell>
              <table:table-cell office:value-type="float" office:value="1.48">
                <text:p text:id="Mittelwertkarte.O3:Mittelwertkarte.O36">1.48</text:p>
              </table:table-cell>
              <table:table-cell office:value-type="float" office:value="1.62">
                <text:p text:id="Mittelwertkarte.P3:Mittelwertkarte.P36">1.62</text:p>
              </table:table-cell>
              <table:table-cell office:value-type="float" office:value="1.66">
                <text:p text:id="Mittelwertkarte.Q3:Mittelwertkarte.Q36">1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06">
                <text:p>1.50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18">
                <text:p>1.51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34">
                <text:p>1.43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26">
                <text:p>1.52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84">
                <text:p>1.38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22">
                <text:p>1.522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4">
                <text:p>1.52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9">
                <text:p>1.49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64">
                <text:p>1.56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64">
                <text:p>1.36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4">
                <text:p>1.5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6">
                <text:p>1.38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26">
                <text:p>1.52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08">
                <text:p>1.50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32">
                <text:p>1.532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54">
                <text:p>1.55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74">
                <text:p>1.67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04">
                <text:p>1.60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92">
                <text:p>1.592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4">
                <text:p>1.65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74">
                <text:p>1.57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68">
                <text:p>1.56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28">
                <text:p>1.52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36">
                <text:p>1.43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64">
                <text:p>1.36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6">
                <text:p>1.4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44">
                <text:p>1.44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5">
                <text:p>1.55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98">
                <text:p>1.39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7">
                <text:p>1.47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1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diamond" chart:symbol-width="0.25cm" chart:symbol-height="0.25cm">
        <chart:symbol-image xlink:href="Pictures/2000000F000000FD000000FD24F4BC2D.svm" xlink:type="simple" xlink:actuate="onLoad"/>
      </style:chart-properties>
      <style:graphic-properties draw:stroke="dash" draw:stroke-dash="Ultrafine_20_Dashed" svg:stroke-width="0cm" svg:stroke-color="#280099" draw:fill-color="#280099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Fine_20_Dashed_20__28_var_29_" svg:stroke-width="0.1cm" svg:stroke-color="#cc6633" draw:fill-color="#cc6633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Fine_20_Dashed_20__28_var_29_" svg:stroke-width="0.1cm" svg:stroke-color="#cc6633" draw:fill-color="#cc6633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1cm" svg:stroke-color="#ff0000" draw:fill-color="#ff000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8.958cm" svg:height="11.518cm" chart:class="chart:scatter" chart:column-mapping="0 1 2 3" chart:style-name="ch1">
        <chart:title svg:x="8.282cm" svg:y="0.232cm" chart:style-name="ch2">
          <text:p>s-Regelkarte</text:p>
        </chart:title>
        <chart:legend chart:legend-position="end" svg:x="17.242cm" svg:y="4.384cm" chart:style-name="ch3"/>
        <chart:plot-area chart:style-name="ch4" table:cell-range-address="'s Karte zweiseitig'.M2:'s Karte zweiseitig'.Q36 's Karte zweiseitig'.A3:'s Karte zweiseitig'.A36 's Karte zweiseitig'.J2:'s Karte zweiseitig'.J36" chart:data-source-has-labels="both" svg:x="0.557cm" svg:y="0.964cm" svg:width="16.306cm" svg:height="10.064cm">
          <chart:axis chart:dimension="x" chart:name="primary-x" chart:style-name="ch5">
            <chart:title svg:x="7.747cm" svg:y="10.668cm" chart:style-name="ch6">
              <text:p>Identifikations-Nr.</text:p>
            </chart:title>
            <chart:categories table:cell-range-address="'s Karte zweiseitig'.Q2:'s Karte zweiseitig'.Q2"/>
          </chart:axis>
          <chart:axis chart:dimension="y" chart:name="primary-y" chart:style-name="ch7">
            <chart:title svg:x="0.383cm" svg:y="7.409cm" chart:style-name="ch8">
              <text:p>Standardabweichung s </text:p>
            </chart:title>
            <chart:grid chart:style-name="ch9" chart:class="major"/>
          </chart:axis>
          <chart:series chart:style-name="ch10" chart:values-cell-range-address="'s Karte zweiseitig'.J3:'s Karte zweiseitig'.J36" chart:label-cell-address="'s Karte zweiseitig'.J2:'s Karte zweiseitig'.J2" chart:class="chart:scatter">
            <chart:domain table:cell-range-address="'s Karte zweiseitig'.A3:'s Karte zweiseitig'.A36"/>
            <chart:data-point chart:repeated="34"/>
          </chart:series>
          <chart:series chart:style-name="ch11" chart:values-cell-range-address="'s Karte zweiseitig'.M3:'s Karte zweiseitig'.M36" chart:label-cell-address="'s Karte zweiseitig'.M2:'s Karte zweiseitig'.M2" chart:class="chart:scatter">
            <chart:data-point chart:repeated="34"/>
          </chart:series>
          <chart:series chart:style-name="ch12" chart:values-cell-range-address="'s Karte zweiseitig'.N3:'s Karte zweiseitig'.N36" chart:label-cell-address="'s Karte zweiseitig'.N2:'s Karte zweiseitig'.N2" chart:class="chart:scatter">
            <chart:data-point chart:repeated="34"/>
          </chart:series>
          <chart:series chart:style-name="ch13" chart:values-cell-range-address="'s Karte zweiseitig'.O3:'s Karte zweiseitig'.O36" chart:label-cell-address="'s Karte zweiseitig'.O2:'s Karte zweiseitig'.O2" chart:class="chart:scatter">
            <chart:data-point chart:repeated="34"/>
          </chart:series>
          <chart:series chart:style-name="ch14" chart:values-cell-range-address="'s Karte zweiseitig'.P3:'s Karte zweiseitig'.P36" chart:label-cell-address="'s Karte zweiseitig'.P2:'s Karte zweiseitig'.P2" chart:class="chart:scatter">
            <chart:data-point chart:repeated="34"/>
          </chart:series>
          <chart:series chart:style-name="ch15" chart:values-cell-range-address="'s Karte zweiseitig'.Q3:'s Karte zweiseitig'.Q36" chart:label-cell-address="'s Karte zweiseitig'.Q2:'s Karte zweiseitig'.Q2" chart:class="chart:scatter">
            <chart:data-point chart:repeated="3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s Karte zweiseitig'.J2:'s Karte zweiseitig'.J2">±s</text:p>
              </table:table-cell>
              <table:table-cell office:value-type="string">
                <text:p text:id="'s Karte zweiseitig'.M2:'s Karte zweiseitig'.M2">UEG</text:p>
              </table:table-cell>
              <table:table-cell office:value-type="string">
                <text:p text:id="'s Karte zweiseitig'.N2:'s Karte zweiseitig'.N2">UWG</text:p>
              </table:table-cell>
              <table:table-cell office:value-type="string">
                <text:p text:id="'s Karte zweiseitig'.O2:'s Karte zweiseitig'.O2">Mitte</text:p>
              </table:table-cell>
              <table:table-cell office:value-type="string">
                <text:p text:id="'s Karte zweiseitig'.P2:'s Karte zweiseitig'.P2">OWG</text:p>
              </table:table-cell>
              <table:table-cell office:value-type="string">
                <text:p text:id="'s Karte zweiseitig'.Q2:'s Karte zweiseitig'.Q2">OEG</text:p>
              </table:table-cell>
            </table:table-row>
          </table:table-header-rows>
          <table:table-rows>
            <table:table-row>
              <table:table-cell office:value-type="string">
                <text:p text:id="'s Karte zweiseitig'.Q2:'s Karte zweiseitig'.Q2">OEG</text:p>
              </table:table-cell>
              <table:table-cell office:value-type="float" office:value="1">
                <text:p text:id="'s Karte zweiseitig'.A3:'s Karte zweiseitig'.A36">1</text:p>
              </table:table-cell>
              <table:table-cell office:value-type="float" office:value="0.171522593263978">
                <text:p text:id="'s Karte zweiseitig'.J3:'s Karte zweiseitig'.J36">0.171522593263978</text:p>
              </table:table-cell>
              <table:table-cell office:value-type="float" office:value="0.01">
                <text:p text:id="'s Karte zweiseitig'.M3:'s Karte zweiseitig'.M36">0.01</text:p>
              </table:table-cell>
              <table:table-cell office:value-type="float" office:value="0.045">
                <text:p text:id="'s Karte zweiseitig'.N3:'s Karte zweiseitig'.N36">0.045</text:p>
              </table:table-cell>
              <table:table-cell office:value-type="float" office:value="0.156">
                <text:p text:id="'s Karte zweiseitig'.O3:'s Karte zweiseitig'.O36">0.156</text:p>
              </table:table-cell>
              <table:table-cell office:value-type="float" office:value="0.267">
                <text:p text:id="'s Karte zweiseitig'.P3:'s Karte zweiseitig'.P36">0.267</text:p>
              </table:table-cell>
              <table:table-cell office:value-type="float" office:value="0.302">
                <text:p text:id="'s Karte zweiseitig'.Q3:'s Karte zweiseitig'.Q36">0.302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0801872807869179">
                <text:p>0.0801872807869179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18088670487352">
                <text:p>0.1808867048735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184472220130837">
                <text:p>0.18447222013083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212673458616725">
                <text:p>0.212673458616725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214079424513427">
                <text:p>0.21407942451342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0.19841874911409">
                <text:p>0.19841874911409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0.215939806427625">
                <text:p>0.215939806427625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0.0707106781186547">
                <text:p>0.070710678118654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113269589917153">
                <text:p>0.11326958991715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0.098488578017961">
                <text:p>0.09848857801796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0.135092560861063">
                <text:p>0.13509256086106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0.0844393273303382">
                <text:p>0.084439327330338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0.0254950975679639">
                <text:p>0.0254950975679639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0.12401612798342">
                <text:p>0.1240161279834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0.0789303490426845">
                <text:p>0.0789303490426845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0.221743094593721">
                <text:p>0.22174309459372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0.0993478736561583">
                <text:p>0.099347873656158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0.188494031735756">
                <text:p>0.188494031735756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0.240478689284518">
                <text:p>0.240478689284518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0.17213366899012">
                <text:p>0.1721336689901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0.095236547606473">
                <text:p>0.09523654760647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0.0896102672688794">
                <text:p>0.0896102672688794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0.249859960778033">
                <text:p>0.24985996077803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0.15303594349041">
                <text:p>0.1530359434904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0.110995495404093">
                <text:p>0.11099549540409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0.108305124532498">
                <text:p>0.108305124532498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0.0773304597167248">
                <text:p>0.0773304597167248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0.247689321530017">
                <text:p>0.24768932153001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.158524446064322">
                <text:p>0.15852444606432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0.0930053761886914">
                <text:p>0.0930053761886914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0.172104619345327">
                <text:p>0.17210461934532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0.121449578014911">
                <text:p>0.12144957801491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.2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diamond" chart:symbol-width="0.25cm" chart:symbol-height="0.25cm"/>
      <style:graphic-properties draw:stroke="dash" draw:stroke-dash="Ultrafine_20_Dashed" svg:stroke-color="#000080" draw:fill-color="#00008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Ultrafine_20_Dashed" svg:stroke-width="0.1cm" svg:stroke-color="#ff6633" draw:fill-color="#ff6633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Ultrafine_20_Dashed" svg:stroke-width="0.1cm" svg:stroke-color="#ff6633" draw:fill-color="#ff6633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9.29cm" svg:height="10.598cm" chart:class="chart:line" chart:column-mapping="0 1 2 3" chart:style-name="ch1">
        <chart:title svg:x="7.796cm" svg:y="0.216cm" chart:style-name="ch2">
          <text:p>Mittelwertregelkarte</text:p>
        </chart:title>
        <chart:legend chart:legend-position="end" svg:x="16.988cm" svg:y="3.924cm" chart:style-name="ch3"/>
        <chart:plot-area chart:style-name="ch4" table:cell-range-address="Mittelwertkarte.A3:Mittelwertkarte.A36 Mittelwertkarte.I2:Mittelwertkarte.I36 Mittelwertkarte.M2:Mittelwertkarte.Q36" chart:data-source-has-labels="both" svg:x="0.566cm" svg:y="0.926cm" svg:width="16.037cm" svg:height="9.239cm">
          <chart:axis chart:dimension="x" chart:name="primary-x" chart:style-name="ch5">
            <chart:title svg:x="7.603cm" svg:y="9.793cm" chart:style-name="ch6">
              <text:p>Identifikations-Nr.</text:p>
            </chart:title>
            <chart:categories table:cell-range-address="Mittelwertkarte.A3:Mittelwertkarte.A36"/>
          </chart:axis>
          <chart:axis chart:dimension="y" chart:name="primary-y" chart:style-name="ch7">
            <chart:title svg:x="0.386cm" svg:y="6.606cm" chart:style-name="ch8">
              <text:p>Wassergehalt in %</text:p>
            </chart:title>
            <chart:grid chart:style-name="ch9" chart:class="major"/>
          </chart:axis>
          <chart:series chart:style-name="ch10" chart:values-cell-range-address="Mittelwertkarte.I3:Mittelwertkarte.I36" chart:label-cell-address="Mittelwertkarte.I2:Mittelwertkarte.I2" chart:class="chart:line">
            <chart:data-point chart:repeated="34"/>
          </chart:series>
          <chart:series chart:style-name="ch11" chart:values-cell-range-address="Mittelwertkarte.M3:Mittelwertkarte.M36" chart:label-cell-address="Mittelwertkarte.M2:Mittelwertkarte.M2" chart:class="chart:line">
            <chart:data-point chart:repeated="34"/>
          </chart:series>
          <chart:series chart:style-name="ch12" chart:values-cell-range-address="Mittelwertkarte.N3:Mittelwertkarte.N36" chart:label-cell-address="Mittelwertkarte.N2:Mittelwertkarte.N2" chart:class="chart:line">
            <chart:data-point chart:repeated="34"/>
          </chart:series>
          <chart:series chart:style-name="ch13" chart:values-cell-range-address="Mittelwertkarte.O3:Mittelwertkarte.O36" chart:label-cell-address="Mittelwertkarte.O2:Mittelwertkarte.O2" chart:class="chart:line">
            <chart:data-point chart:repeated="34"/>
          </chart:series>
          <chart:series chart:style-name="ch14" chart:values-cell-range-address="Mittelwertkarte.P3:Mittelwertkarte.P36" chart:label-cell-address="Mittelwertkarte.P2:Mittelwertkarte.P2" chart:class="chart:line">
            <chart:data-point chart:repeated="34"/>
          </chart:series>
          <chart:series chart:style-name="ch15" chart:values-cell-range-address="Mittelwertkarte.Q3:Mittelwertkarte.Q36" chart:label-cell-address="Mittelwertkarte.Q2:Mittelwertkarte.Q2" chart:class="chart:line">
            <chart:data-point chart:repeated="3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ittelwertkarte.I2:Mittelwertkarte.I2">Mittelwert</text:p>
              </table:table-cell>
              <table:table-cell office:value-type="string">
                <text:p text:id="Mittelwertkarte.M2:Mittelwertkarte.M2">UEG</text:p>
              </table:table-cell>
              <table:table-cell office:value-type="string">
                <text:p text:id="Mittelwertkarte.N2:Mittelwertkarte.N2">UWG</text:p>
              </table:table-cell>
              <table:table-cell office:value-type="string">
                <text:p text:id="Mittelwertkarte.O2:Mittelwertkarte.O2">Mitte</text:p>
              </table:table-cell>
              <table:table-cell office:value-type="string">
                <text:p text:id="Mittelwertkarte.P2:Mittelwertkarte.P2">OWG</text:p>
              </table:table-cell>
              <table:table-cell office:value-type="string">
                <text:p text:id="Mittelwertkarte.Q2:Mittelwertkarte.Q2">OEG</text:p>
              </table:table-cell>
            </table:table-row>
          </table:table-header-rows>
          <table:table-rows>
            <table:table-row>
              <table:table-cell office:value-type="string">
                <text:p text:id="Mittelwertkarte.A3:Mittelwertkarte.A36">1</text:p>
              </table:table-cell>
              <table:table-cell office:value-type="float" office:value="1.502">
                <text:p text:id="Mittelwertkarte.I3:Mittelwertkarte.I36">1.502</text:p>
              </table:table-cell>
              <table:table-cell office:value-type="float" office:value="1.3">
                <text:p text:id="Mittelwertkarte.M3:Mittelwertkarte.M36">1.3</text:p>
              </table:table-cell>
              <table:table-cell office:value-type="float" office:value="1.34">
                <text:p text:id="Mittelwertkarte.N3:Mittelwertkarte.N36">1.34</text:p>
              </table:table-cell>
              <table:table-cell office:value-type="float" office:value="1.48">
                <text:p text:id="Mittelwertkarte.O3:Mittelwertkarte.O36">1.48</text:p>
              </table:table-cell>
              <table:table-cell office:value-type="float" office:value="1.62">
                <text:p text:id="Mittelwertkarte.P3:Mittelwertkarte.P36">1.62</text:p>
              </table:table-cell>
              <table:table-cell office:value-type="float" office:value="1.66">
                <text:p text:id="Mittelwertkarte.Q3:Mittelwertkarte.Q36">1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06">
                <text:p>1.50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18">
                <text:p>1.51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34">
                <text:p>1.43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26">
                <text:p>1.52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84">
                <text:p>1.38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22">
                <text:p>1.522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4">
                <text:p>1.52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9">
                <text:p>1.49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64">
                <text:p>1.56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64">
                <text:p>1.36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4">
                <text:p>1.5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6">
                <text:p>1.38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26">
                <text:p>1.52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08">
                <text:p>1.50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32">
                <text:p>1.532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54">
                <text:p>1.55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74">
                <text:p>1.67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04">
                <text:p>1.60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92">
                <text:p>1.592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4">
                <text:p>1.65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74">
                <text:p>1.57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68">
                <text:p>1.56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28">
                <text:p>1.52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36">
                <text:p>1.43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64">
                <text:p>1.36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6">
                <text:p>1.46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44">
                <text:p>1.444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5">
                <text:p>1.55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98">
                <text:p>1.398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7">
                <text:p>1.47</text:p>
              </table:table-cell>
              <table:table-cell office:value-type="float" office:value="1.3">
                <text:p>1.3</text:p>
              </table:table-cell>
              <table:table-cell office:value-type="float" office:value="1.34">
                <text:p>1.34</text:p>
              </table:table-cell>
              <table:table-cell office:value-type="float" office:value="1.48">
                <text:p>1.48</text:p>
              </table:table-cell>
              <table:table-cell office:value-type="float" office:value="1.62">
                <text:p>1.6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1681718826294pt" style:font-size-asian="12.1681718826294pt" style:font-size-complex="12.1681718826294pt"/>
    </style:style>
    <style:style style:name="ch3" style:family="chart">
      <style:graphic-properties draw:stroke="none" svg:stroke-color="#b3b3b3" draw:fill="none" draw:fill-color="#e6e6e6"/>
      <style:text-properties fo:font-size="7.48810577392578pt" style:font-size-asian="7.48810577392578pt" style:font-size-complex="7.48810577392578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1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4241189956665pt" style:font-size-asian="8.4241189956665pt" style:font-size-complex="8.4241189956665pt"/>
    </style:style>
    <style:style style:name="ch7" style:family="chart" style:data-style-name="N108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4241189956665pt" style:font-size-asian="8.4241189956665pt" style:font-size-complex="8.4241189956665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diamond" chart:symbol-width="0.25cm" chart:symbol-height="0.25cm">
        <chart:symbol-image xlink:href="Pictures/2000000F000000FD000000FD24F4BC2D.svm" xlink:type="simple" xlink:actuate="onLoad"/>
      </style:chart-properties>
      <style:graphic-properties draw:stroke="dash" draw:stroke-dash="Ultrafine_20_Dashed" svg:stroke-width="0cm" svg:stroke-color="#280099" draw:fill-color="#280099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Fine_20_Dashed_20__28_var_29_" svg:stroke-width="0.1cm" svg:stroke-color="#cc6633" draw:fill-color="#cc6633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Fine_20_Dashed_20__28_var_29_" svg:stroke-width="0.1cm" svg:stroke-color="#cc6633" draw:fill-color="#cc6633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1cm" svg:stroke-color="#ff0000" draw:fill-color="#ff000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9.251cm" svg:height="10.781cm" chart:class="chart:scatter" chart:column-mapping="0 1 2 3" chart:style-name="ch1">
        <chart:title svg:x="8.402cm" svg:y="0.214cm" chart:style-name="ch2">
          <text:p>s-Regelkarte</text:p>
        </chart:title>
        <chart:legend chart:legend-position="end" svg:x="17.508cm" svg:y="4.103cm" chart:style-name="ch3"/>
        <chart:plot-area chart:style-name="ch4" table:cell-range-address="'s Karte zweiseitig'.M2:'s Karte zweiseitig'.Q36 's Karte zweiseitig'.A3:'s Karte zweiseitig'.A36 's Karte zweiseitig'.J2:'s Karte zweiseitig'.J36" chart:data-source-has-labels="both" svg:x="0.565cm" svg:y="0.902cm" svg:width="16.558cm" svg:height="9.42cm">
          <chart:axis chart:dimension="x" chart:name="primary-x" chart:style-name="ch5">
            <chart:title svg:x="7.865cm" svg:y="9.978cm" chart:style-name="ch6">
              <text:p>Identifikations-Nr.</text:p>
            </chart:title>
            <chart:categories table:cell-range-address="'s Karte zweiseitig'.Q2:'s Karte zweiseitig'.Q2"/>
          </chart:axis>
          <chart:axis chart:dimension="y" chart:name="primary-y" chart:style-name="ch7">
            <chart:title svg:x="0.385cm" svg:y="6.942cm" chart:style-name="ch8">
              <text:p>Standardabweichung s </text:p>
            </chart:title>
            <chart:grid chart:style-name="ch9" chart:class="major"/>
          </chart:axis>
          <chart:series chart:style-name="ch10" chart:values-cell-range-address="'s Karte zweiseitig'.J3:'s Karte zweiseitig'.J36" chart:label-cell-address="'s Karte zweiseitig'.J2:'s Karte zweiseitig'.J2" chart:class="chart:scatter">
            <chart:domain table:cell-range-address="'s Karte zweiseitig'.A3:'s Karte zweiseitig'.A36"/>
            <chart:data-point chart:repeated="34"/>
          </chart:series>
          <chart:series chart:style-name="ch11" chart:values-cell-range-address="'s Karte zweiseitig'.M3:'s Karte zweiseitig'.M36" chart:label-cell-address="'s Karte zweiseitig'.M2:'s Karte zweiseitig'.M2" chart:class="chart:scatter">
            <chart:data-point chart:repeated="34"/>
          </chart:series>
          <chart:series chart:style-name="ch12" chart:values-cell-range-address="'s Karte zweiseitig'.N3:'s Karte zweiseitig'.N36" chart:label-cell-address="'s Karte zweiseitig'.N2:'s Karte zweiseitig'.N2" chart:class="chart:scatter">
            <chart:data-point chart:repeated="34"/>
          </chart:series>
          <chart:series chart:style-name="ch13" chart:values-cell-range-address="'s Karte zweiseitig'.O3:'s Karte zweiseitig'.O36" chart:label-cell-address="'s Karte zweiseitig'.O2:'s Karte zweiseitig'.O2" chart:class="chart:scatter">
            <chart:data-point chart:repeated="34"/>
          </chart:series>
          <chart:series chart:style-name="ch14" chart:values-cell-range-address="'s Karte zweiseitig'.P3:'s Karte zweiseitig'.P36" chart:label-cell-address="'s Karte zweiseitig'.P2:'s Karte zweiseitig'.P2" chart:class="chart:scatter">
            <chart:data-point chart:repeated="34"/>
          </chart:series>
          <chart:series chart:style-name="ch15" chart:values-cell-range-address="'s Karte zweiseitig'.Q3:'s Karte zweiseitig'.Q36" chart:label-cell-address="'s Karte zweiseitig'.Q2:'s Karte zweiseitig'.Q2" chart:class="chart:scatter">
            <chart:data-point chart:repeated="3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's Karte zweiseitig'.J2:'s Karte zweiseitig'.J2">±s</text:p>
              </table:table-cell>
              <table:table-cell office:value-type="string">
                <text:p text:id="'s Karte zweiseitig'.M2:'s Karte zweiseitig'.M2">UEG</text:p>
              </table:table-cell>
              <table:table-cell office:value-type="string">
                <text:p text:id="'s Karte zweiseitig'.N2:'s Karte zweiseitig'.N2">UWG</text:p>
              </table:table-cell>
              <table:table-cell office:value-type="string">
                <text:p text:id="'s Karte zweiseitig'.O2:'s Karte zweiseitig'.O2">Mitte</text:p>
              </table:table-cell>
              <table:table-cell office:value-type="string">
                <text:p text:id="'s Karte zweiseitig'.P2:'s Karte zweiseitig'.P2">OWG</text:p>
              </table:table-cell>
              <table:table-cell office:value-type="string">
                <text:p text:id="'s Karte zweiseitig'.Q2:'s Karte zweiseitig'.Q2">OEG</text:p>
              </table:table-cell>
            </table:table-row>
          </table:table-header-rows>
          <table:table-rows>
            <table:table-row>
              <table:table-cell office:value-type="string">
                <text:p text:id="'s Karte zweiseitig'.Q2:'s Karte zweiseitig'.Q2">OEG</text:p>
              </table:table-cell>
              <table:table-cell office:value-type="float" office:value="1">
                <text:p text:id="'s Karte zweiseitig'.A3:'s Karte zweiseitig'.A36">1</text:p>
              </table:table-cell>
              <table:table-cell office:value-type="float" office:value="0.171522593263978">
                <text:p text:id="'s Karte zweiseitig'.J3:'s Karte zweiseitig'.J36">0.171522593263978</text:p>
              </table:table-cell>
              <table:table-cell office:value-type="float" office:value="0.01">
                <text:p text:id="'s Karte zweiseitig'.M3:'s Karte zweiseitig'.M36">0.01</text:p>
              </table:table-cell>
              <table:table-cell office:value-type="float" office:value="0.045">
                <text:p text:id="'s Karte zweiseitig'.N3:'s Karte zweiseitig'.N36">0.045</text:p>
              </table:table-cell>
              <table:table-cell office:value-type="float" office:value="0.156">
                <text:p text:id="'s Karte zweiseitig'.O3:'s Karte zweiseitig'.O36">0.156</text:p>
              </table:table-cell>
              <table:table-cell office:value-type="float" office:value="0.267">
                <text:p text:id="'s Karte zweiseitig'.P3:'s Karte zweiseitig'.P36">0.267</text:p>
              </table:table-cell>
              <table:table-cell office:value-type="float" office:value="0.302">
                <text:p text:id="'s Karte zweiseitig'.Q3:'s Karte zweiseitig'.Q36">0.302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0801872807869179">
                <text:p>0.0801872807869179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18088670487352">
                <text:p>0.1808867048735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184472220130837">
                <text:p>0.18447222013083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212673458616725">
                <text:p>0.212673458616725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214079424513427">
                <text:p>0.21407942451342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0.19841874911409">
                <text:p>0.19841874911409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0.215939806427625">
                <text:p>0.215939806427625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0.0707106781186547">
                <text:p>0.070710678118654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113269589917153">
                <text:p>0.11326958991715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0.098488578017961">
                <text:p>0.09848857801796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0.135092560861063">
                <text:p>0.13509256086106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0.0844393273303382">
                <text:p>0.084439327330338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0.0254950975679639">
                <text:p>0.0254950975679639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0.12401612798342">
                <text:p>0.1240161279834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0.0789303490426845">
                <text:p>0.0789303490426845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0.221743094593721">
                <text:p>0.22174309459372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0.0993478736561583">
                <text:p>0.099347873656158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0.188494031735756">
                <text:p>0.188494031735756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0.240478689284518">
                <text:p>0.240478689284518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0.17213366899012">
                <text:p>0.1721336689901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0.095236547606473">
                <text:p>0.09523654760647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0.0896102672688794">
                <text:p>0.0896102672688794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0.249859960778033">
                <text:p>0.24985996077803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0.15303594349041">
                <text:p>0.1530359434904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0.110995495404093">
                <text:p>0.110995495404093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0.108305124532498">
                <text:p>0.108305124532498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0.0773304597167248">
                <text:p>0.0773304597167248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0.247689321530017">
                <text:p>0.24768932153001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.158524446064322">
                <text:p>0.15852444606432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0.0930053761886914">
                <text:p>0.0930053761886914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0.172104619345327">
                <text:p>0.172104619345327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0.121449578014911">
                <text:p>0.121449578014911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156">
                <text:p>0.156</text:p>
              </table:table-cell>
              <table:table-cell office:value-type="float" office:value="0.267">
                <text:p>0.267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4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1pt" fo:font-weight="bold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11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one"/>
      <style:graphic-properties svg:stroke-width="0.1cm" svg:stroke-color="#ff0000" draw:fill-color="#ff0000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Fine_20_Dashed" svg:stroke-width="0.1cm" svg:stroke-color="#ff6633" draw:fill-color="#ff6633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diamond" chart:symbol-width="0.25cm" chart:symbol-height="0.25cm"/>
      <style:graphic-properties draw:stroke="dash" draw:stroke-dash="Ultrafine_20_Dashed" svg:stroke-color="#000080" draw:fill-color="#00008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8.763cm" svg:height="12.034cm" chart:class="chart:scatter" chart:column-mapping="1 2 0 3 4 5" chart:style-name="ch1">
        <chart:title svg:x="8.031cm" svg:y="0.247cm" chart:style-name="ch2">
          <text:p>R-Regelkarte</text:p>
        </chart:title>
        <chart:subtitle svg:x="7.203cm" svg:y="0.984cm" chart:style-name="ch3">
          <text:p>Spannweitenregelkarte</text:p>
        </chart:subtitle>
        <chart:legend chart:legend-position="end" svg:x="17.051cm" svg:y="4.642cm" chart:style-name="ch4"/>
        <chart:plot-area chart:style-name="ch5" table:cell-range-address="'R Karte zweiseitig'.A2:'R Karte zweiseitig'.A36 'R Karte zweiseitig'.L2:'R Karte zweiseitig'.Q36" chart:data-source-has-labels="both" svg:x="0.549cm" svg:y="1.701cm" svg:width="16.127cm" svg:height="9.813cm">
          <chart:axis chart:dimension="x" chart:name="primary-x" chart:style-name="ch6">
            <chart:title svg:x="7.172cm" svg:y="11.077cm" chart:style-name="ch7">
              <text:p>Indentifikations-Nr.</text:p>
            </chart:title>
            <chart:categories table:cell-range-address="'R Karte zweiseitig'.A2:'R Karte zweiseitig'.A36 'R Karte zweiseitig'.L2:'R Karte zweiseitig'.L36"/>
          </chart:axis>
          <chart:axis chart:dimension="y" chart:name="primary-y" chart:style-name="ch8">
            <chart:title svg:x="0.376cm" svg:y="7.566cm" chart:style-name="ch9">
              <text:p>Spannweite R</text:p>
            </chart:title>
            <chart:grid chart:style-name="ch10" chart:class="major"/>
          </chart:axis>
          <chart:series chart:style-name="ch11" chart:values-cell-range-address="'R Karte zweiseitig'.M3:'R Karte zweiseitig'.M36" chart:label-cell-address="'R Karte zweiseitig'.M2:'R Karte zweiseitig'.M2" chart:class="chart:scatter">
            <chart:data-point chart:repeated="34"/>
          </chart:series>
          <chart:series chart:style-name="ch12" chart:values-cell-range-address="'R Karte zweiseitig'.N3:'R Karte zweiseitig'.N36" chart:label-cell-address="'R Karte zweiseitig'.N2:'R Karte zweiseitig'.N2" chart:class="chart:scatter">
            <chart:data-point chart:repeated="34"/>
          </chart:series>
          <chart:series chart:style-name="ch13" chart:values-cell-range-address="'R Karte zweiseitig'.L3:'R Karte zweiseitig'.L36" chart:label-cell-address="'R Karte zweiseitig'.L2:'R Karte zweiseitig'.L2" chart:class="chart:scatter">
            <chart:data-point chart:repeated="34"/>
          </chart:series>
          <chart:series chart:style-name="ch14" chart:values-cell-range-address="'R Karte zweiseitig'.O3:'R Karte zweiseitig'.O36" chart:label-cell-address="'R Karte zweiseitig'.O2:'R Karte zweiseitig'.O2" chart:class="chart:scatter">
            <chart:data-point chart:repeated="34"/>
          </chart:series>
          <chart:series chart:style-name="ch12" chart:values-cell-range-address="'R Karte zweiseitig'.P3:'R Karte zweiseitig'.P36" chart:label-cell-address="'R Karte zweiseitig'.P2:'R Karte zweiseitig'.P2" chart:class="chart:scatter">
            <chart:data-point chart:repeated="34"/>
          </chart:series>
          <chart:series chart:style-name="ch15" chart:values-cell-range-address="'R Karte zweiseitig'.Q3:'R Karte zweiseitig'.Q36" chart:label-cell-address="'R Karte zweiseitig'.Q2:'R Karte zweiseitig'.Q2" chart:class="chart:scatter">
            <chart:data-point chart:repeated="3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 Karte zweiseitig'.M2:'R Karte zweiseitig'.M2">UEG</text:p>
              </table:table-cell>
              <table:table-cell office:value-type="string">
                <text:p text:id="'R Karte zweiseitig'.N2:'R Karte zweiseitig'.N2">UWG</text:p>
              </table:table-cell>
              <table:table-cell office:value-type="string">
                <text:p text:id="'R Karte zweiseitig'.L2:'R Karte zweiseitig'.L2">R</text:p>
              </table:table-cell>
              <table:table-cell office:value-type="string">
                <text:p text:id="'R Karte zweiseitig'.O2:'R Karte zweiseitig'.O2">Mitte</text:p>
              </table:table-cell>
              <table:table-cell office:value-type="string">
                <text:p text:id="'R Karte zweiseitig'.P2:'R Karte zweiseitig'.P2">OWG</text:p>
              </table:table-cell>
              <table:table-cell office:value-type="string">
                <text:p text:id="'R Karte zweiseitig'.Q2:'R Karte zweiseitig'.Q2">OEG</text:p>
              </table:table-cell>
            </table:table-row>
          </table:table-header-rows>
          <table:table-rows>
            <table:table-row>
              <table:table-cell office:value-type="string">
                <text:p text:id="'R Karte zweiseitig'.A2:'R Karte zweiseitig'.A36 'R Karte zweiseitig'.L2:'R Karte zweiseitig'.L36"/>
              </table:table-cell>
              <table:table-cell office:value-type="float" office:value="0.016">
                <text:p text:id="'R Karte zweiseitig'.M3:'R Karte zweiseitig'.M36">0.016</text:p>
              </table:table-cell>
              <table:table-cell office:value-type="float" office:value="0.104">
                <text:p text:id="'R Karte zweiseitig'.N3:'R Karte zweiseitig'.N36">0.104</text:p>
              </table:table-cell>
              <table:table-cell office:value-type="float" office:value="0.41">
                <text:p text:id="'R Karte zweiseitig'.L3:'R Karte zweiseitig'.L36">0.41</text:p>
              </table:table-cell>
              <table:table-cell office:value-type="float" office:value="0.382">
                <text:p text:id="'R Karte zweiseitig'.O3:'R Karte zweiseitig'.O36">0.382</text:p>
              </table:table-cell>
              <table:table-cell office:value-type="float" office:value="0.66">
                <text:p text:id="'R Karte zweiseitig'.P3:'R Karte zweiseitig'.P36">0.66</text:p>
              </table:table-cell>
              <table:table-cell office:value-type="float" office:value="0.748">
                <text:p text:id="'R Karte zweiseitig'.Q3:'R Karte zweiseitig'.Q36">0.7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">
                <text:p>0.2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48">
                <text:p>0.48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45">
                <text:p>0.45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51">
                <text:p>0.51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55">
                <text:p>0.55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53">
                <text:p>0.53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51">
                <text:p>0.51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19">
                <text:p>0.19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8">
                <text:p>0.28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2">
                <text:p>0.22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34">
                <text:p>0.34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1">
                <text:p>0.21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0600000000000001">
                <text:p>0.0600000000000001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35">
                <text:p>0.35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">
                <text:p>0.2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5">
                <text:p>0.5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4">
                <text:p>0.24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4">
                <text:p>0.4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62">
                <text:p>0.62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44">
                <text:p>0.44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1">
                <text:p>0.21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4">
                <text:p>0.24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55">
                <text:p>0.55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33">
                <text:p>0.33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6">
                <text:p>0.26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3">
                <text:p>0.23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">
                <text:p>0.2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52">
                <text:p>0.52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4">
                <text:p>0.4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25">
                <text:p>0.25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47">
                <text:p>0.47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6">
                <text:p>0.016</text:p>
              </table:table-cell>
              <table:table-cell office:value-type="float" office:value="0.104">
                <text:p>0.104</text:p>
              </table:table-cell>
              <table:table-cell office:value-type="float" office:value="0.33">
                <text:p>0.33</text:p>
              </table:table-cell>
              <table:table-cell office:value-type="float" office:value="0.382">
                <text:p>0.382</text:p>
              </table:table-cell>
              <table:table-cell office:value-type="float" office:value="0.66">
                <text:p>0.66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