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FD000000FD24F4BC2D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F000000FD000000FDD6FA36F5.svm"/>
  <manifest:file-entry manifest:media-type="" manifest:full-path="Object 6/Pictures/2000000F000000FD000000FD24F4BC2D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42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fo:border="0.002cm solid #000000"/>
    </style:style>
    <style:style style:name="ce11" style:family="table-cell" style:parent-style-name="Default">
      <style:table-cell-properties fo:background-color="#e6e6ff" fo:border="0.002cm solid #000000"/>
      <style:text-properties style:font-name="Bookshelf Symbol 4" style:font-name-asian="Bookshelf Symbol 4" style:font-name-complex="Bookshelf Symbol 4"/>
    </style:style>
    <style:style style:name="ce12" style:family="table-cell" style:parent-style-name="Default" style:data-style-name="N108">
      <style:table-cell-properties fo:background-color="#e6e6ff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fo:background-color="#e6e6ff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fo:border="0.002cm solid #000000"/>
    </style:style>
    <style:style style:name="ce15" style:family="table-cell" style:parent-style-name="Default">
      <style:table-cell-properties fo:background-color="#cccccc" fo:border="0.002cm solid #000000"/>
      <style:text-properties style:font-name="Bookshelf Symbol 4" style:font-name-asian="Bookshelf Symbol 4" style:font-name-complex="Bookshelf Symbol 4"/>
    </style:style>
    <style:style style:name="ce16" style:family="table-cell" style:parent-style-name="Default" style:data-style-name="N108">
      <style:table-cell-properties fo:background-color="#cccccc"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fo:background-color="#cccccc"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1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e6ff"/>
    </style:style>
    <style:style style:name="ce28" style:family="table-cell" style:parent-style-name="Default">
      <style:table-cell-properties fo:background-color="#e6e6ff"/>
      <style:text-properties style:font-name="Bookshelf Symbol 4" style:font-name-asian="Bookshelf Symbol 4" style:font-name-complex="Bookshelf Symbol 4"/>
    </style:style>
    <style:style style:name="ce29" style:family="table-cell" style:parent-style-name="Default" style:data-style-name="N108">
      <style:table-cell-properties fo:background-color="#e6e6ff"/>
      <style:text-properties fo:font-weight="bold" style:font-weight-asian="bold" style:font-weight-complex="bold"/>
    </style:style>
    <style:style style:name="ce30" style:family="table-cell" style:parent-style-name="Default" style:data-style-name="N109">
      <style:table-cell-properties fo:background-color="#e6e6ff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cccc"/>
    </style:style>
    <style:style style:name="ce32" style:family="table-cell" style:parent-style-name="Default">
      <style:table-cell-properties fo:background-color="#cccccc"/>
      <style:text-properties style:font-name="Bookshelf Symbol 4" style:font-name-asian="Bookshelf Symbol 4" style:font-name-complex="Bookshelf Symbol 4"/>
    </style:style>
    <style:style style:name="ce33" style:family="table-cell" style:parent-style-name="Default" style:data-style-name="N108">
      <style:table-cell-properties fo:background-color="#cccccc"/>
      <style:text-properties fo:font-weight="bold" style:font-weight-asian="bold" style:font-weight-complex="bold"/>
    </style:style>
    <style:style style:name="ce34" style:family="table-cell" style:parent-style-name="Default" style:data-style-name="N109">
      <style:table-cell-properties fo:background-color="#cccccc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font-name="Arial"/>
    </style:style>
    <style:style style:name="T3" style:family="text">
      <style:text-properties style:text-position="sub 58%" style:font-name="Arial"/>
    </style:style>
    <style:style style:name="T4" style:family="text">
      <style:text-properties style:text-position="super 58%" fo:font-weight="normal" style:font-weight-asian="normal" style:font-weight-complex="normal"/>
    </style:style>
  </office:automatic-styles>
  <office:body>
    <office:spreadsheet>
      <table:table table:name="CUSUM K=0,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7"/>
        <table:table-column table:style-name="co5" table:default-cell-style-name="ce3"/>
        <table:table-column table:style-name="co4" table:number-columns-repeated="3" table:default-cell-style-name="Default"/>
        <table:table-row table:style-name="ro1">
          <table:table-cell table:style-name="ce1" office:value-type="string">
            <text:p>Nr.</text:p>
          </table:table-cell>
          <table:table-cell table:style-name="ce4" office:value-type="string">
            <text:p>Daten x<text:span text:style-name="T1">i</text:span></text:p>
          </table:table-cell>
          <table:table-cell table:style-name="ce9"/>
          <table:table-cell table:style-name="ce1" office:value-type="string">
            <text:p>C<text:span text:style-name="T1">i</text:span></text:p>
          </table:table-cell>
          <table:table-cell table:style-name="ce1" office:value-type="string">
            <text:p>C<text:span text:style-name="T4">+</text:span><text:span text:style-name="T1">i</text:span></text:p>
          </table:table-cell>
          <table:table-cell table:style-name="ce4" office:value-type="string">
            <text:p>C<text:span text:style-name="T4">-</text:span><text:span text:style-name="T1">i</text:span></text:p>
          </table:table-cell>
          <table:table-cell table:style-name="ce21" office:value-type="string">
            <text:p>H <text:span text:style-name="T1">Entscheidungsgrenze</text:span></text:p>
          </table:table-cell>
          <table:table-cell table:number-columns-repeated="2"/>
          <table:table-cell>
            <draw:frame table:end-cell-address="'CUSUM K=0,5'.P20" table:end-x="2.229cm" table:end-y="0.254cm" draw:z-index="0" draw:style-name="gr1" svg:width="15.609cm" svg:height="9.202cm" svg:x="0.168cm" svg:y="0.557cm">
              <draw:object draw:notify-on-update-of-ranges="'CUSUM K=0,5'.B1:'CUSUM K=0,5'.B1 'CUSUM K=0,5'.B2:'CUSUM K=0,5'.B31 'CUSUM K=0,5'.A2:'CUSUM K=0,5'.A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48.948535200967">
            <text:p>48,95</text:p>
          </table:table-cell>
          <table:table-cell table:style-name="ce10"/>
          <table:table-cell table:style-name="ce2" table:formula="of:=[.B2]-[.$C$11]" office:value-type="float" office:value="-1.19711096209274">
            <text:p>-1,2</text:p>
          </table:table-cell>
          <table:table-cell table:style-name="ce2" office:value-type="float" office:value="0">
            <text:p>0</text:p>
          </table:table-cell>
          <table:table-cell table:style-name="ce19" table:formula="of:=([.$C$11]-[.$C$34])-[.B2]" office:value-type="float" office:value="0.697110962092737">
            <text:p>0,7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49.6726674858436">
            <text:p>49,67</text:p>
          </table:table-cell>
          <table:table-cell table:style-name="ce10"/>
          <table:table-cell table:style-name="ce2" table:formula="of:=[.B3]-[.$C$11]+[.D2]" office:value-type="float" office:value="-1.67008963930888">
            <text:p>-1,67</text:p>
          </table:table-cell>
          <table:table-cell table:style-name="ce2" office:value-type="float" office:value="0">
            <text:p>0</text:p>
          </table:table-cell>
          <table:table-cell table:style-name="ce19" table:formula="of:=([.$C$11]-[.$C$34])-[.B3]+[.F2]" office:value-type="float" office:value="0.670089639308877">
            <text:p>0,67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51.0514215257964">
            <text:p>51,05</text:p>
          </table:table-cell>
          <table:table-cell table:style-name="ce10"/>
          <table:table-cell table:style-name="ce2" table:formula="of:=[.B4]-[.$C$11]+[.D3]" office:value-type="float" office:value="-0.764314276572215">
            <text:p>-0,76</text:p>
          </table:table-cell>
          <table:table-cell table:style-name="ce2" table:formula="of:=[.B4]-([.$C$11]+[.$C$34])+[.E3]" office:value-type="float" office:value="0.405775362736662">
            <text:p>0,41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51.4384511175865">
            <text:p>51,44</text:p>
          </table:table-cell>
          <table:table-cell table:style-name="ce10"/>
          <table:table-cell table:style-name="ce2" table:formula="of:=[.B5]-[.$C$11]+[.D4]" office:value-type="float" office:value="0.528490677954551">
            <text:p>0,53</text:p>
          </table:table-cell>
          <table:table-cell table:style-name="ce2" table:formula="of:=[.B5]-([.$C$11]+[.$C$34])+[.E4]" office:value-type="float" office:value="1.19858031726343">
            <text:p>1,2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51.0375266679784">
            <text:p>51,04</text:p>
          </table:table-cell>
          <table:table-cell table:style-name="ce10"/>
          <table:table-cell table:style-name="ce2" table:formula="of:=[.B6]-[.$C$11]+[.D5]" office:value-type="float" office:value="1.42037118287321">
            <text:p>1,42</text:p>
          </table:table-cell>
          <table:table-cell table:style-name="ce2" table:formula="of:=[.B6]-([.$C$11]+[.$C$34])+[.E5]" office:value-type="float" office:value="1.59046082218209">
            <text:p>1,59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49.4531723815553">
            <text:p>49,45</text:p>
          </table:table-cell>
          <table:table-cell table:style-name="ce10"/>
          <table:table-cell table:style-name="ce2" table:formula="of:=[.B7]-[.$C$11]+[.D6]" office:value-type="float" office:value="0.727897401368772">
            <text:p>0,73</text:p>
          </table:table-cell>
          <table:table-cell table:style-name="ce2" table:formula="of:=[.B7]-([.$C$11]+[.$C$34])+[.E6]" office:value-type="float" office:value="0.397987040677648">
            <text:p>0,4</text:p>
          </table:table-cell>
          <table:table-cell table:style-name="ce19" table:formula="of:=([.$C$11]-[.$C$34])-[.B7]+[.F6]" office:value-type="float" office:value="0.19247378150444">
            <text:p>0,19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float" office:value="51.6922584377232">
            <text:p>51,69</text:p>
          </table:table-cell>
          <table:table-cell table:style-name="ce10"/>
          <table:table-cell table:style-name="ce2" table:formula="of:=[.B8]-[.$C$11]+[.D7]" office:value-type="float" office:value="2.27450967603223">
            <text:p>2,27</text:p>
          </table:table-cell>
          <table:table-cell table:style-name="ce2" table:formula="of:=[.B8]-([.$C$11]+[.$C$34])+[.E7]" office:value-type="float" office:value="1.44459931534111">
            <text:p>1,44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float" office:value="49.2051886846849">
            <text:p>49,21</text:p>
          </table:table-cell>
          <table:table-cell table:style-name="ce10"/>
          <table:table-cell table:style-name="ce2" table:formula="of:=[.B9]-[.$C$11]+[.D8]" office:value-type="float" office:value="1.33405219765739">
            <text:p>1,33</text:p>
          </table:table-cell>
          <table:table-cell table:style-name="ce2" table:formula="of:=[.B9]-([.$C$11]+[.$C$34])+[.E8]" office:value-type="float" office:value="0.00414183696626935">
            <text:p>0</text:p>
          </table:table-cell>
          <table:table-cell table:style-name="ce19" table:formula="of:=([.$C$11]-[.$C$34])-[.B9]+[.F8]" office:value-type="float" office:value="0.440457478374839">
            <text:p>0,44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float" office:value="51.2173044330539">
            <text:p>51,22</text:p>
          </table:table-cell>
          <table:table-cell table:style-name="ce11" office:value-type="string">
            <text:p><text:span text:style-name="T2"> </text:span><text:span text:style-name="T2">(x</text:span><text:span text:style-name="T3">1</text:span><text:span text:style-name="T2"> bis x</text:span><text:span text:style-name="T3">20</text:span><text:span text:style-name="T2">):</text:span></text:p>
          </table:table-cell>
          <table:table-cell table:style-name="ce2" table:formula="of:=[.B10]-[.$C$11]+[.D9]" office:value-type="float" office:value="2.40571046765155">
            <text:p>2,41</text:p>
          </table:table-cell>
          <table:table-cell table:style-name="ce2" table:formula="of:=[.B10]-([.$C$11]+[.$C$34])+[.E9]" office:value-type="float" office:value="0.575800106960429">
            <text:p>0,58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float" office:value="49.2422575298608">
            <text:p>49,24</text:p>
          </table:table-cell>
          <table:table-cell table:style-name="ce12" table:formula="of:=AVERAGE([.B2:.B21])" office:value-type="float" office:value="50.1456461630597">
            <text:p>50,146</text:p>
          </table:table-cell>
          <table:table-cell table:style-name="ce2" table:formula="of:=[.B11]-[.$C$11]+[.D10]" office:value-type="float" office:value="1.50232183445262">
            <text:p>1,5</text:p>
          </table:table-cell>
          <table:table-cell table:style-name="ce2" office:value-type="float" office:value="0">
            <text:p>0</text:p>
          </table:table-cell>
          <table:table-cell table:style-name="ce19" table:formula="of:=([.$C$11]-[.$C$34])-[.B11]+[.F10]" office:value-type="float" office:value="0.403388633198937">
            <text:p>0,4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float" office:value="50.4031882170232">
            <text:p>50,40</text:p>
          </table:table-cell>
          <table:table-cell table:style-name="ce10"/>
          <table:table-cell table:style-name="ce2" table:formula="of:=[.B12]-[.$C$11]+[.D11]" office:value-type="float" office:value="1.75986388841608">
            <text:p>1,76</text:p>
          </table:table-cell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float" office:value="50.0626830846136">
            <text:p>50,06</text:p>
          </table:table-cell>
          <table:table-cell table:style-name="ce10" office:value-type="string">
            <text:p>s± (<text:span text:style-name="T2">x</text:span><text:span text:style-name="T3">1</text:span><text:span text:style-name="T2"> bis x</text:span><text:span text:style-name="T3">20</text:span>):</text:p>
          </table:table-cell>
          <table:table-cell table:style-name="ce2" table:formula="of:=[.B13]-[.$C$11]+[.D12]" office:value-type="float" office:value="1.67690080996994">
            <text:p>1,68</text:p>
          </table:table-cell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float" office:value="50.5364928111357">
            <text:p>50,54</text:p>
          </table:table-cell>
          <table:table-cell table:style-name="ce13" table:formula="of:=STDEV([.B2:.B21])" office:value-type="float" office:value="0.937976787243021">
            <text:p>0,9380</text:p>
          </table:table-cell>
          <table:table-cell table:style-name="ce2" table:formula="of:=[.B14]-[.$C$11]+[.D13]" office:value-type="float" office:value="2.06774745804591">
            <text:p>2,07</text:p>
          </table:table-cell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48.3731512959567">
            <text:p>48,37</text:p>
          </table:table-cell>
          <table:table-cell table:style-name="ce10"/>
          <table:table-cell table:style-name="ce2" table:formula="of:=[.B15]-[.$C$11]+[.D14]" office:value-type="float" office:value="0.295252590942873">
            <text:p>0,3</text:p>
          </table:table-cell>
          <table:table-cell table:style-name="ce2" office:value-type="float" office:value="0">
            <text:p>0</text:p>
          </table:table-cell>
          <table:table-cell table:style-name="ce19" table:formula="of:=([.$C$11]-[.$C$34])-[.B15]+[.F14]" office:value-type="float" office:value="1.27249486710303">
            <text:p>1,27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48.9262246108682">
            <text:p>48,93</text:p>
          </table:table-cell>
          <table:table-cell table:style-name="ce10"/>
          <table:table-cell table:style-name="ce2" table:formula="of:=[.B16]-[.$C$11]+[.D15]" office:value-type="float" office:value="-0.924168961248661">
            <text:p>-0,92</text:p>
          </table:table-cell>
          <table:table-cell table:style-name="ce2" office:value-type="float" office:value="0">
            <text:p>0</text:p>
          </table:table-cell>
          <table:table-cell table:style-name="ce19" table:formula="of:=([.$C$11]-[.$C$34])-[.B16]+[.F15]" office:value-type="float" office:value="1.99191641929457">
            <text:p>1,99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float" office:value="51.1139305374568">
            <text:p>51,11</text:p>
          </table:table-cell>
          <table:table-cell table:style-name="ce10"/>
          <table:table-cell table:style-name="ce2" table:formula="of:=[.B17]-[.$C$11]+[.D16]" office:value-type="float" office:value="0.0441154131484041">
            <text:p>0,04</text:p>
          </table:table-cell>
          <table:table-cell table:style-name="ce2" table:formula="of:=[.B17]-([.$C$11]+[.$C$34])+[.E16]" office:value-type="float" office:value="0.468284374397065">
            <text:p>0,47</text:p>
          </table:table-cell>
          <table:table-cell table:style-name="ce19" table:formula="of:=([.$C$11]-[.$C$34])-[.B17]+[.F16]" office:value-type="float" office:value="0.523632044897504">
            <text:p>0,52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float" office:value="49.698750239108">
            <text:p>49,70</text:p>
          </table:table-cell>
          <table:table-cell table:style-name="ce10"/>
          <table:table-cell table:style-name="ce2" table:formula="of:=[.B18]-[.$C$11]+[.D17]" office:value-type="float" office:value="-0.402780510803332">
            <text:p>-0,4</text:p>
          </table:table-cell>
          <table:table-cell table:style-name="ce2" office:value-type="float" office:value="0">
            <text:p>0</text:p>
          </table:table-cell>
          <table:table-cell table:style-name="ce19" table:formula="of:=([.$C$11]-[.$C$34])-[.B18]+[.F17]" office:value-type="float" office:value="0.47052796884924">
            <text:p>0,47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float" office:value="50.3383624116086">
            <text:p>50,34</text:p>
          </table:table-cell>
          <table:table-cell table:style-name="ce10"/>
          <table:table-cell table:style-name="ce2" table:formula="of:=[.B19]-[.$C$11]+[.D18]" office:value-type="float" office:value="-0.21006426225447">
            <text:p>-0,21</text:p>
          </table:table-cell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float" office:value="50.2657767293159">
            <text:p>50,27</text:p>
          </table:table-cell>
          <table:table-cell table:style-name="ce10"/>
          <table:table-cell table:style-name="ce2" table:formula="of:=[.B20]-[.$C$11]+[.D19]" office:value-type="float" office:value="-0.0899336959983046">
            <text:p>-0,09</text:p>
          </table:table-cell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float" office:value="50.2355798590579">
            <text:p>50,24</text:p>
          </table:table-cell>
          <table:table-cell table:style-name="ce10"/>
          <table:table-cell table:style-name="ce2" table:formula="of:=[.B21]-[.$C$11]+[.D20]" office:value-type="float" office:value="-0.00000000000014210854715202">
            <text:p>0</text:p>
          </table:table-cell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50.5225642159158">
            <text:p>50,52</text:p>
          </table:table-cell>
          <table:table-cell table:style-name="ce14"/>
          <table:table-cell table:style-name="ce2" table:formula="of:=[.B22]-[.$C$11]+[.D21]" office:value-type="float" office:value="0.37691805285592">
            <text:p>0,38</text:p>
          </table:table-cell>
          <table:table-cell table:style-name="ce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2"/>
          <table:table-cell>
            <draw:frame table:end-cell-address="'CUSUM K=0,5'.Q43" table:end-x="0.004cm" table:end-y="0.381cm" draw:z-index="1" draw:style-name="gr1" svg:width="15.142cm" svg:height="9.753cm" svg:x="0.669cm" svg:y="0.362cm">
              <draw:object draw:notify-on-update-of-ranges="'CUSUM K=0,5'.D1:'CUSUM K=0,5'.D1 'CUSUM K=0,5'.D2:'CUSUM K=0,5'.D31 'CUSUM K=0,5'.A2:'CUSUM K=0,5'.A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51.8719826930961">
            <text:p>51,87</text:p>
          </table:table-cell>
          <table:table-cell table:style-name="ce14"/>
          <table:table-cell table:style-name="ce2" table:formula="of:=[.B23]-[.$C$11]+[.D22]" office:value-type="float" office:value="2.10325458289228">
            <text:p>2,1</text:p>
          </table:table-cell>
          <table:table-cell table:style-name="ce2" table:formula="of:=[.B23]-([.$C$11]+[.$C$34])+[.E22]" office:value-type="float" office:value="1.22633653003636">
            <text:p>1,23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50.5906321870495">
            <text:p>50,59</text:p>
          </table:table-cell>
          <table:table-cell table:style-name="ce14"/>
          <table:table-cell table:style-name="ce2" table:formula="of:=[.B24]-[.$C$11]+[.D23]" office:value-type="float" office:value="2.54824060688205">
            <text:p>2,55</text:p>
          </table:table-cell>
          <table:table-cell table:style-name="ce2" table:formula="of:=[.B24]-([.$C$11]+[.$C$34])+[.E23]" office:value-type="float" office:value="1.17132255402613">
            <text:p>1,17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float" office:value="52.4705681689067">
            <text:p>52,47</text:p>
          </table:table-cell>
          <table:table-cell table:style-name="ce15" office:value-type="string">
            <text:p><text:span text:style-name="T2"> </text:span><text:span text:style-name="T2">(x</text:span><text:span text:style-name="T3">21</text:span><text:span text:style-name="T2"> bis x</text:span><text:span text:style-name="T3">30</text:span><text:span text:style-name="T2">):</text:span></text:p>
          </table:table-cell>
          <table:table-cell table:style-name="ce2" table:formula="of:=[.B25]-[.$C$11]+[.D24]" office:value-type="float" office:value="4.87316261272901">
            <text:p>4,87</text:p>
          </table:table-cell>
          <table:table-cell table:style-name="ce2" table:formula="of:=[.B25]-([.$C$11]+[.$C$34])+[.E24]" office:value-type="float" office:value="2.99624455987309">
            <text:p>3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52.5879318321111">
            <text:p>52,59</text:p>
          </table:table-cell>
          <table:table-cell table:style-name="ce16" table:formula="of:=AVERAGE([.B22:.B31])" office:value-type="float" office:value="51.3511023853358">
            <text:p>51,351</text:p>
          </table:table-cell>
          <table:table-cell table:style-name="ce2" table:formula="of:=[.B26]-[.$C$11]+[.D25]" office:value-type="float" office:value="7.31544828178038">
            <text:p>7,32</text:p>
          </table:table-cell>
          <table:table-cell table:style-name="ce2" table:formula="of:=[.B26]-([.$C$11]+[.$C$34])+[.E25]" office:value-type="float" office:value="4.93853022892446">
            <text:p>4,94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49.8217195037766">
            <text:p>49,82</text:p>
          </table:table-cell>
          <table:table-cell table:style-name="ce14"/>
          <table:table-cell table:style-name="ce2" table:formula="of:=[.B27]-[.$C$11]+[.D26]" office:value-type="float" office:value="6.99152162249724">
            <text:p>6,99</text:p>
          </table:table-cell>
          <table:table-cell table:style-name="ce2" table:formula="of:=[.B27]-([.$C$11]+[.$C$34])+[.E26]" office:value-type="float" office:value="4.11460356964132">
            <text:p>4,11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 office:value-type="float" office:value="52.1714068657678">
            <text:p>52,17</text:p>
          </table:table-cell>
          <table:table-cell table:style-name="ce14" office:value-type="string">
            <text:p>s± (<text:span text:style-name="T2">x</text:span><text:span text:style-name="T3">21</text:span><text:span text:style-name="T2"> bis x</text:span><text:span text:style-name="T3">30</text:span>):</text:p>
          </table:table-cell>
          <table:table-cell table:style-name="ce2" table:formula="of:=[.B28]-[.$C$11]+[.D27]" office:value-type="float" office:value="9.0172823252053">
            <text:p>9,02</text:p>
          </table:table-cell>
          <table:table-cell table:style-name="ce2" table:formula="of:=[.B28]-([.$C$11]+[.$C$34])+[.E27]" office:value-type="float" office:value="5.64036427234938">
            <text:p>5,64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51.2494840357526">
            <text:p>51,25</text:p>
          </table:table-cell>
          <table:table-cell table:style-name="ce17" table:formula="of:=STDEV([.B22:.B31])" office:value-type="float" office:value="0.958941325462892">
            <text:p>0,9589</text:p>
          </table:table-cell>
          <table:table-cell table:style-name="ce2" table:formula="of:=[.B29]-[.$C$11]+[.D28]" office:value-type="float" office:value="10.1211201978982">
            <text:p>10,12</text:p>
          </table:table-cell>
          <table:table-cell table:style-name="ce2" table:formula="of:=[.B29]-([.$C$11]+[.$C$34])+[.E28]" office:value-type="float" office:value="6.24420214504224">
            <text:p>6,24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50.4717299826846">
            <text:p>50,47</text:p>
          </table:table-cell>
          <table:table-cell table:style-name="ce14"/>
          <table:table-cell table:style-name="ce2" table:formula="of:=[.B30]-[.$C$11]+[.D29]" office:value-type="float" office:value="10.447204017523">
            <text:p>10,45</text:p>
          </table:table-cell>
          <table:table-cell table:style-name="ce2" table:formula="of:=[.B30]-([.$C$11]+[.$C$34])+[.E29]" office:value-type="float" office:value="6.07028596466711">
            <text:p>6,07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51.7530043682976">
            <text:p>51,75</text:p>
          </table:table-cell>
          <table:table-cell table:style-name="ce14"/>
          <table:table-cell table:style-name="ce2" table:formula="of:=[.B31]-[.$C$11]+[.D30]" office:value-type="float" office:value="12.0545622227609">
            <text:p>12,05</text:p>
          </table:table-cell>
          <table:table-cell table:style-name="ce2" table:formula="of:=[.B31]-([.$C$11]+[.$C$34])+[.E30]" office:value-type="float" office:value="7.17764416990497">
            <text:p>7,18</text:p>
          </table:table-cell>
          <table:table-cell table:style-name="ce2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8" office:value-type="string">
            <text:p>K=</text:p>
          </table:table-cell>
          <table:table-cell table:style-name="ce18" office:value-type="float" office:value="0.5">
            <text:p>0,5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2">
          <table:table-cell>
            <draw:frame table:end-cell-address="'CUSUM K=0,5'.I59" table:end-x="1.389cm" table:end-y="0.24cm" draw:z-index="2" draw:style-name="gr1" svg:width="17.201cm" svg:height="9.889cm" svg:x="0.334cm" svg:y="0.287cm">
              <draw:object draw:notify-on-update-of-ranges="'CUSUM K=0,5'.E1:'CUSUM K=0,5'.E1 'CUSUM K=0,5'.E2:'CUSUM K=0,5'.E31 'CUSUM K=0,5'.A2:'CUSUM K=0,5'.A31 'CUSUM K=0,5'.F1:'CUSUM K=0,5'.F1 'CUSUM K=0,5'.F2:'CUSUM K=0,5'.F31 'CUSUM K=0,5'.A2:'CUSUM K=0,5'.A31 'CUSUM K=0,5'.G1:'CUSUM K=0,5'.G1 'CUSUM K=0,5'.G2:'CUSUM K=0,5'.G31 'CUSUM K=0,5'.A2:'CUSUM K=0,5'.A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6549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USUM K=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7"/>
        <table:table-column table:style-name="co4" table:default-cell-style-name="ce3"/>
        <table:table-column table:style-name="co4" table:number-columns-repeated="3" table:default-cell-style-name="Default"/>
        <table:table-row table:style-name="ro3">
          <table:table-cell table:style-name="ce22" office:value-type="string">
            <text:p>Nr.</text:p>
          </table:table-cell>
          <table:table-cell table:style-name="ce23" office:value-type="string">
            <text:p>Daten x<text:span text:style-name="T1">i</text:span></text:p>
          </table:table-cell>
          <table:table-cell table:style-name="ce26"/>
          <table:table-cell table:style-name="ce22" office:value-type="string">
            <text:p>C<text:span text:style-name="T1">i</text:span></text:p>
          </table:table-cell>
          <table:table-cell table:style-name="ce22" office:value-type="string">
            <text:p>C<text:span text:style-name="T4">+</text:span><text:span text:style-name="T1">i</text:span></text:p>
          </table:table-cell>
          <table:table-cell table:style-name="ce23" office:value-type="string">
            <text:p>C<text:span text:style-name="T4">-</text:span><text:span text:style-name="T1">i</text:span></text:p>
          </table:table-cell>
          <table:table-cell office:value-type="string">
            <text:p>KG <text:span text:style-name="T1">CUSUM o</text:span></text:p>
          </table:table-cell>
          <table:table-cell table:number-columns-repeated="2"/>
          <table:table-cell>
            <draw:frame table:end-cell-address="'CUSUM K=1'.P21" table:end-x="2.229cm" table:end-y="0.353cm" draw:z-index="0" draw:style-name="gr1" svg:width="15.609cm" svg:height="9.202cm" svg:x="0.169cm" svg:y="0.557cm">
              <draw:object draw:notify-on-update-of-ranges="'CUSUM K=0,5'.B1:'CUSUM K=0,5'.B1 'CUSUM K=0,5'.B2:'CUSUM K=0,5'.B31 'CUSUM K=0,5'.A2:'CUSUM K=0,5'.A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4" office:value-type="float" office:value="48.948535200967">
            <text:p>48,95</text:p>
          </table:table-cell>
          <table:table-cell table:style-name="ce27"/>
          <table:table-cell table:style-name="ce3" table:formula="of:=[.B2]-[.$C$11]" office:value-type="float" office:value="-1.19711096209274">
            <text:p>-1,2</text:p>
          </table:table-cell>
          <table:table-cell table:style-name="ce3" office:value-type="float" office:value="0">
            <text:p>0</text:p>
          </table:table-cell>
          <table:table-cell table:formula="of:=([.$C$11]-[.$C$34])-[.B2]" office:value-type="float" office:value="0.197110962092737">
            <text:p>0,2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style-name="ce24" office:value-type="float" office:value="49.6726674858436">
            <text:p>49,67</text:p>
          </table:table-cell>
          <table:table-cell table:style-name="ce27"/>
          <table:table-cell table:style-name="ce3" table:formula="of:=[.B3]-[.$C$11]+[.D2]" office:value-type="float" office:value="-1.67008963930888">
            <text:p>-1,67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style-name="ce24" office:value-type="float" office:value="51.0514215257964">
            <text:p>51,05</text:p>
          </table:table-cell>
          <table:table-cell table:style-name="ce27"/>
          <table:table-cell table:style-name="ce3" table:formula="of:=[.B4]-[.$C$11]+[.D3]" office:value-type="float" office:value="-0.764314276572215">
            <text:p>-0,76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style-name="ce24" office:value-type="float" office:value="51.4384511175865">
            <text:p>51,44</text:p>
          </table:table-cell>
          <table:table-cell table:style-name="ce27"/>
          <table:table-cell table:style-name="ce3" table:formula="of:=[.B5]-[.$C$11]+[.D4]" office:value-type="float" office:value="0.528490677954551">
            <text:p>0,53</text:p>
          </table:table-cell>
          <table:table-cell table:style-name="ce3" table:formula="of:=[.B5]-([.$C$11]+[.$C$34])+[.E4]" office:value-type="float" office:value="0.292804954526765">
            <text:p>0,29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style-name="ce24" office:value-type="float" office:value="51.0375266679784">
            <text:p>51,04</text:p>
          </table:table-cell>
          <table:table-cell table:style-name="ce27"/>
          <table:table-cell table:style-name="ce3" table:formula="of:=[.B6]-[.$C$11]+[.D5]" office:value-type="float" office:value="1.42037118287321">
            <text:p>1,42</text:p>
          </table:table-cell>
          <table:table-cell table:style-name="ce3" table:formula="of:=[.B6]-([.$C$11]+[.$C$34])+[.E5]" office:value-type="float" office:value="0.184685459445426">
            <text:p>0,18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style-name="ce24" office:value-type="float" office:value="49.4531723815553">
            <text:p>49,45</text:p>
          </table:table-cell>
          <table:table-cell table:style-name="ce27"/>
          <table:table-cell table:style-name="ce3" table:formula="of:=[.B7]-[.$C$11]+[.D6]" office:value-type="float" office:value="0.727897401368772">
            <text:p>0,73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style-name="ce24" office:value-type="float" office:value="51.6922584377232">
            <text:p>51,69</text:p>
          </table:table-cell>
          <table:table-cell table:style-name="ce27"/>
          <table:table-cell table:style-name="ce3" table:formula="of:=[.B8]-[.$C$11]+[.D7]" office:value-type="float" office:value="2.27450967603223">
            <text:p>2,27</text:p>
          </table:table-cell>
          <table:table-cell table:style-name="ce3" table:formula="of:=[.B8]-([.$C$11]+[.$C$34])+[.E7]" office:value-type="float" office:value="0.54661227466346">
            <text:p>0,55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table:style-name="ce24" office:value-type="float" office:value="49.2051886846849">
            <text:p>49,21</text:p>
          </table:table-cell>
          <table:table-cell table:style-name="ce27"/>
          <table:table-cell table:style-name="ce3" table:formula="of:=[.B9]-[.$C$11]+[.D8]" office:value-type="float" office:value="1.33405219765739">
            <text:p>1,33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table:style-name="ce24" office:value-type="float" office:value="51.2173044330539">
            <text:p>51,22</text:p>
          </table:table-cell>
          <table:table-cell table:style-name="ce28" office:value-type="string">
            <text:p><text:span text:style-name="T2"> </text:span><text:span text:style-name="T2">(x</text:span><text:span text:style-name="T3">1</text:span><text:span text:style-name="T2"> bis x</text:span><text:span text:style-name="T3">20</text:span><text:span text:style-name="T2">):</text:span></text:p>
          </table:table-cell>
          <table:table-cell table:style-name="ce3" table:formula="of:=[.B10]-[.$C$11]+[.D9]" office:value-type="float" office:value="2.40571046765155">
            <text:p>2,41</text:p>
          </table:table-cell>
          <table:table-cell table:style-name="ce3" table:formula="of:=[.B10]-([.$C$11]+[.$C$34])+[.E9]" office:value-type="float" office:value="0.0716582699941597">
            <text:p>0,07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style-name="ce24" office:value-type="float" office:value="49.2422575298608">
            <text:p>49,24</text:p>
          </table:table-cell>
          <table:table-cell table:style-name="ce29" table:formula="of:=AVERAGE([.B2:.B21])" office:value-type="float" office:value="50.1456461630597">
            <text:p>50,146</text:p>
          </table:table-cell>
          <table:table-cell table:style-name="ce3" table:formula="of:=[.B11]-[.$C$11]+[.D10]" office:value-type="float" office:value="1.50232183445262">
            <text:p>1,5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table:style-name="ce24" office:value-type="float" office:value="50.4031882170232">
            <text:p>50,40</text:p>
          </table:table-cell>
          <table:table-cell table:style-name="ce27"/>
          <table:table-cell table:style-name="ce3" table:formula="of:=[.B12]-[.$C$11]+[.D11]" office:value-type="float" office:value="1.75986388841608">
            <text:p>1,76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table:style-name="ce24" office:value-type="float" office:value="50.0626830846136">
            <text:p>50,06</text:p>
          </table:table-cell>
          <table:table-cell table:style-name="ce27" office:value-type="string">
            <text:p>s± (<text:span text:style-name="T2">x</text:span><text:span text:style-name="T3">1</text:span><text:span text:style-name="T2"> bis x</text:span><text:span text:style-name="T3">20</text:span>):</text:p>
          </table:table-cell>
          <table:table-cell table:style-name="ce3" table:formula="of:=[.B13]-[.$C$11]+[.D12]" office:value-type="float" office:value="1.67690080996994">
            <text:p>1,68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24" office:value-type="float" office:value="50.5364928111357">
            <text:p>50,54</text:p>
          </table:table-cell>
          <table:table-cell table:style-name="ce30" table:formula="of:=STDEV([.B2:.B21])" office:value-type="float" office:value="0.937976787243021">
            <text:p>0,9380</text:p>
          </table:table-cell>
          <table:table-cell table:style-name="ce3" table:formula="of:=[.B14]-[.$C$11]+[.D13]" office:value-type="float" office:value="2.06774745804591">
            <text:p>2,07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table:style-name="ce24" office:value-type="float" office:value="48.3731512959567">
            <text:p>48,37</text:p>
          </table:table-cell>
          <table:table-cell table:style-name="ce27"/>
          <table:table-cell table:style-name="ce3" table:formula="of:=[.B15]-[.$C$11]+[.D14]" office:value-type="float" office:value="0.295252590942873">
            <text:p>0,3</text:p>
          </table:table-cell>
          <table:table-cell table:style-name="ce3" office:value-type="float" office:value="0">
            <text:p>0</text:p>
          </table:table-cell>
          <table:table-cell table:formula="of:=([.$C$11]-[.$C$34])-[.B15]+[.F14]" office:value-type="float" office:value="0.772494867103035">
            <text:p>0,77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table:style-name="ce24" office:value-type="float" office:value="48.9262246108682">
            <text:p>48,93</text:p>
          </table:table-cell>
          <table:table-cell table:style-name="ce27"/>
          <table:table-cell table:style-name="ce3" table:formula="of:=[.B16]-[.$C$11]+[.D15]" office:value-type="float" office:value="-0.924168961248661">
            <text:p>-0,92</text:p>
          </table:table-cell>
          <table:table-cell table:style-name="ce3" office:value-type="float" office:value="0">
            <text:p>0</text:p>
          </table:table-cell>
          <table:table-cell table:formula="of:=([.$C$11]-[.$C$34])-[.B16]+[.F15]" office:value-type="float" office:value="0.991916419294569">
            <text:p>0,99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table:style-name="ce24" office:value-type="float" office:value="51.1139305374568">
            <text:p>51,11</text:p>
          </table:table-cell>
          <table:table-cell table:style-name="ce27"/>
          <table:table-cell table:style-name="ce3" table:formula="of:=[.B17]-[.$C$11]+[.D16]" office:value-type="float" office:value="0.0441154131484041">
            <text:p>0,04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table:style-name="ce24" office:value-type="float" office:value="49.698750239108">
            <text:p>49,70</text:p>
          </table:table-cell>
          <table:table-cell table:style-name="ce27"/>
          <table:table-cell table:style-name="ce3" table:formula="of:=[.B18]-[.$C$11]+[.D17]" office:value-type="float" office:value="-0.402780510803332">
            <text:p>-0,4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table:style-name="ce24" office:value-type="float" office:value="50.3383624116086">
            <text:p>50,34</text:p>
          </table:table-cell>
          <table:table-cell table:style-name="ce27"/>
          <table:table-cell table:style-name="ce3" table:formula="of:=[.B19]-[.$C$11]+[.D18]" office:value-type="float" office:value="-0.21006426225447">
            <text:p>-0,21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table:style-name="ce24" office:value-type="float" office:value="50.2657767293159">
            <text:p>50,27</text:p>
          </table:table-cell>
          <table:table-cell table:style-name="ce27"/>
          <table:table-cell table:style-name="ce3" table:formula="of:=[.B20]-[.$C$11]+[.D19]" office:value-type="float" office:value="-0.0899336959983046">
            <text:p>-0,09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24" office:value-type="float" office:value="50.2355798590579">
            <text:p>50,24</text:p>
          </table:table-cell>
          <table:table-cell table:style-name="ce27"/>
          <table:table-cell table:style-name="ce3" table:formula="of:=[.B21]-[.$C$11]+[.D20]" office:value-type="float" office:value="-0.00000000000014210854715202">
            <text:p>0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table:style-name="ce25" office:value-type="float" office:value="50.5225642159158">
            <text:p>50,52</text:p>
          </table:table-cell>
          <table:table-cell table:style-name="ce31"/>
          <table:table-cell table:style-name="ce3" table:formula="of:=[.B22]-[.$C$11]+[.D21]" office:value-type="float" office:value="0.37691805285592">
            <text:p>0,38</text:p>
          </table:table-cell>
          <table:table-cell table:style-name="ce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table:style-name="ce25" office:value-type="float" office:value="51.8719826930961">
            <text:p>51,87</text:p>
          </table:table-cell>
          <table:table-cell table:style-name="ce31"/>
          <table:table-cell table:style-name="ce3" table:formula="of:=[.B23]-[.$C$11]+[.D22]" office:value-type="float" office:value="2.10325458289228">
            <text:p>2,1</text:p>
          </table:table-cell>
          <table:table-cell table:style-name="ce3" table:formula="of:=[.B23]-([.$C$11]+[.$C$34])+[.E22]" office:value-type="float" office:value="0.726336530036363">
            <text:p>0,73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table:style-name="ce25" office:value-type="float" office:value="50.5906321870495">
            <text:p>50,59</text:p>
          </table:table-cell>
          <table:table-cell table:style-name="ce31"/>
          <table:table-cell table:style-name="ce3" table:formula="of:=[.B24]-[.$C$11]+[.D23]" office:value-type="float" office:value="2.54824060688205">
            <text:p>2,55</text:p>
          </table:table-cell>
          <table:table-cell table:style-name="ce3" table:formula="of:=[.B24]-([.$C$11]+[.$C$34])+[.E23]" office:value-type="float" office:value="0.171322554026126">
            <text:p>0,17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>
            <draw:frame table:end-cell-address="'CUSUM K=1'.Q45" table:end-x="0.005cm" table:end-y="0.028cm" draw:z-index="1" draw:style-name="gr1" svg:width="15.142cm" svg:height="9.753cm" svg:x="0.67cm" svg:y="0.009cm">
              <draw:object draw:notify-on-update-of-ranges="'CUSUM K=0,5'.D1:'CUSUM K=0,5'.D1 'CUSUM K=0,5'.D2:'CUSUM K=0,5'.D31 'CUSUM K=0,5'.A2:'CUSUM K=0,5'.A3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25" office:value-type="float" office:value="52.4705681689067">
            <text:p>52,47</text:p>
          </table:table-cell>
          <table:table-cell table:style-name="ce32" office:value-type="string">
            <text:p><text:span text:style-name="T2"> </text:span><text:span text:style-name="T2">(x</text:span><text:span text:style-name="T3">21</text:span><text:span text:style-name="T2"> bis x</text:span><text:span text:style-name="T3">30</text:span><text:span text:style-name="T2">):</text:span></text:p>
          </table:table-cell>
          <table:table-cell table:style-name="ce3" table:formula="of:=[.B25]-[.$C$11]+[.D24]" office:value-type="float" office:value="4.87316261272901">
            <text:p>4,87</text:p>
          </table:table-cell>
          <table:table-cell table:style-name="ce3" table:formula="of:=[.B25]-([.$C$11]+[.$C$34])+[.E24]" office:value-type="float" office:value="1.49624455987309">
            <text:p>1,5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table:style-name="ce25" office:value-type="float" office:value="52.5879318321111">
            <text:p>52,59</text:p>
          </table:table-cell>
          <table:table-cell table:style-name="ce33" table:formula="of:=AVERAGE([.B22:.B31])" office:value-type="float" office:value="51.3511023853358">
            <text:p>51,351</text:p>
          </table:table-cell>
          <table:table-cell table:style-name="ce3" table:formula="of:=[.B26]-[.$C$11]+[.D25]" office:value-type="float" office:value="7.31544828178038">
            <text:p>7,32</text:p>
          </table:table-cell>
          <table:table-cell table:style-name="ce3" table:formula="of:=[.B26]-([.$C$11]+[.$C$34])+[.E25]" office:value-type="float" office:value="2.93853022892446">
            <text:p>2,94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table:style-name="ce25" office:value-type="float" office:value="49.8217195037766">
            <text:p>49,82</text:p>
          </table:table-cell>
          <table:table-cell table:style-name="ce31"/>
          <table:table-cell table:style-name="ce3" table:formula="of:=[.B27]-[.$C$11]+[.D26]" office:value-type="float" office:value="6.99152162249724">
            <text:p>6,99</text:p>
          </table:table-cell>
          <table:table-cell table:style-name="ce3" table:formula="of:=[.B27]-([.$C$11]+[.$C$34])+[.E26]" office:value-type="float" office:value="1.61460356964132">
            <text:p>1,61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table:style-name="ce25" office:value-type="float" office:value="52.1714068657678">
            <text:p>52,17</text:p>
          </table:table-cell>
          <table:table-cell table:style-name="ce31" office:value-type="string">
            <text:p>s± (<text:span text:style-name="T2">x</text:span><text:span text:style-name="T3">21</text:span><text:span text:style-name="T2"> bis x</text:span><text:span text:style-name="T3">30</text:span>):</text:p>
          </table:table-cell>
          <table:table-cell table:style-name="ce3" table:formula="of:=[.B28]-[.$C$11]+[.D27]" office:value-type="float" office:value="9.0172823252053">
            <text:p>9,02</text:p>
          </table:table-cell>
          <table:table-cell table:style-name="ce3" table:formula="of:=[.B28]-([.$C$11]+[.$C$34])+[.E27]" office:value-type="float" office:value="2.64036427234938">
            <text:p>2,64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style-name="ce25" office:value-type="float" office:value="51.2494840357526">
            <text:p>51,25</text:p>
          </table:table-cell>
          <table:table-cell table:style-name="ce34" table:formula="of:=STDEV([.B22:.B31])" office:value-type="float" office:value="0.958941325462892">
            <text:p>0,9589</text:p>
          </table:table-cell>
          <table:table-cell table:style-name="ce3" table:formula="of:=[.B29]-[.$C$11]+[.D28]" office:value-type="float" office:value="10.1211201978982">
            <text:p>10,12</text:p>
          </table:table-cell>
          <table:table-cell table:style-name="ce3" table:formula="of:=[.B29]-([.$C$11]+[.$C$34])+[.E28]" office:value-type="float" office:value="2.74420214504224">
            <text:p>2,74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table:style-name="ce25" office:value-type="float" office:value="50.4717299826846">
            <text:p>50,47</text:p>
          </table:table-cell>
          <table:table-cell table:style-name="ce31"/>
          <table:table-cell table:style-name="ce3" table:formula="of:=[.B30]-[.$C$11]+[.D29]" office:value-type="float" office:value="10.447204017523">
            <text:p>10,45</text:p>
          </table:table-cell>
          <table:table-cell table:style-name="ce3" table:formula="of:=[.B30]-([.$C$11]+[.$C$34])+[.E29]" office:value-type="float" office:value="2.07028596466711">
            <text:p>2,07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table:style-name="ce25" office:value-type="float" office:value="51.7530043682976">
            <text:p>51,75</text:p>
          </table:table-cell>
          <table:table-cell table:style-name="ce31"/>
          <table:table-cell table:style-name="ce3" table:formula="of:=[.B31]-[.$C$11]+[.D30]" office:value-type="float" office:value="12.0545622227609">
            <text:p>12,05</text:p>
          </table:table-cell>
          <table:table-cell table:style-name="ce3" table:formula="of:=[.B31]-([.$C$11]+[.$C$34])+[.E30]" office:value-type="float" office:value="2.67764416990497">
            <text:p>2,68</text:p>
          </table:table-cell>
          <table:table-cell table:style-name="ce3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8" office:value-type="string">
            <text:p>K=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2">
          <table:table-cell>
            <draw:frame table:end-cell-address="'CUSUM K=1'.I58" table:end-x="1.259cm" table:end-y="0.334cm" draw:z-index="2" draw:style-name="gr1" svg:width="17.226cm" svg:height="9.782cm" svg:x="0.502cm" svg:y="0.036cm">
              <draw:object draw:notify-on-update-of-ranges="'CUSUM K=1'.E1:'CUSUM K=1'.E1 'CUSUM K=1'.E2:'CUSUM K=1'.E31 'CUSUM K=1'.A2:'CUSUM K=1'.A31 'CUSUM K=1'.F1:'CUSUM K=1'.F1 'CUSUM K=1'.F2:'CUSUM K=1'.F31 'CUSUM K=1'.A2:'CUSUM K=1'.A31 'CUSUM K=1'.G1:'CUSUM K=1'.G1 'CUSUM K=1'.G2:'CUSUM K=1'.G31 'CUSUM K=1'.A2:'CUSUM K=1'.A3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65498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.06.2009</text:date>, <text:time>16:03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Günter Faes</dc:creator>
    <dc:date>2009-06-03T21:46:41.27</dc:date>
    <meta:printed-by>Günter Faes</meta:printed-by>
    <meta:print-date>2009-01-02T15:59:06</meta:print-date>
    <meta:editing-cycles>13</meta:editing-cycles>
    <meta:editing-duration>PT08H45M56S</meta:editing-duration>
    <meta:document-statistic meta:table-count="2" meta:cell-count="39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interval-major="3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47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dash" draw:stroke-dash="Ultrafine_20_Dashed" svg:stroke-color="#000080" draw:fill-color="#00008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61cm" svg:height="9.203cm" chart:class="chart:scatter" chart:style-name="ch1">
        <chart:title svg:x="6.389cm" svg:y="0.185cm" chart:style-name="ch2">
          <text:p>CUSUM-Daten</text:p>
        </chart:title>
        <chart:subtitle svg:x="5.688cm" svg:y="0.877cm" chart:style-name="ch3">
          <text:p>Darstellung zur Methodik</text:p>
        </chart:subtitle>
        <chart:legend chart:legend-position="end" svg:x="13.617cm" svg:y="4.29cm" chart:style-name="ch4"/>
        <chart:plot-area chart:style-name="ch5" table:cell-range-address="'CUSUM K=0,5'.A1:'CUSUM K=0,5'.B31" chart:data-source-has-labels="row" svg:x="0.423cm" svg:y="1.518cm" svg:width="12.882cm" svg:height="7.336cm">
          <chart:axis chart:dimension="x" chart:name="primary-x" chart:style-name="ch6">
            <chart:title svg:x="6.105cm" svg:y="8.41cm" chart:style-name="ch7">
              <text:p>Messwert-Nr.</text:p>
            </chart:title>
          </chart:axis>
          <chart:axis chart:dimension="y" chart:name="primary-y" chart:style-name="ch8">
            <chart:title svg:x="0.316cm" svg:y="5.661cm" chart:style-name="ch9">
              <text:p>Messwert</text:p>
            </chart:title>
            <chart:grid chart:style-name="ch10" chart:class="major"/>
          </chart:axis>
          <chart:series chart:style-name="ch11" chart:values-cell-range-address="'CUSUM K=0,5'.B2:'CUSUM K=0,5'.B31" chart:label-cell-address="'CUSUM K=0,5'.B1:'CUSUM K=0,5'.B1" chart:class="chart:scatter">
            <chart:domain table:cell-range-address="'CUSUM K=0,5'.A2:'CUSUM K=0,5'.A3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CUSUM K=0,5'.B1:'CUSUM K=0,5'.B1">Daten x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CUSUM K=0,5'.A2:'CUSUM K=0,5'.A31">1</text:p>
              </table:table-cell>
              <table:table-cell office:value-type="float" office:value="48.948535200967">
                <text:p text:id="'CUSUM K=0,5'.B2:'CUSUM K=0,5'.B31">48.9485352009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9.6726674858436">
                <text:p>49.67266748584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1.0514215257964">
                <text:p>51.0514215257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1.4384511175865">
                <text:p>51.4384511175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.0375266679784">
                <text:p>51.03752666797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9.4531723815553">
                <text:p>49.45317238155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1.6922584377232">
                <text:p>51.6922584377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9.2051886846849">
                <text:p>49.20518868468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1.2173044330539">
                <text:p>51.2173044330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9.2422575298608">
                <text:p>49.24225752986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0.4031882170232">
                <text:p>50.40318821702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.0626830846136">
                <text:p>50.06268308461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0.5364928111357">
                <text:p>50.53649281113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8.3731512959567">
                <text:p>48.37315129595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8.9262246108682">
                <text:p>48.92622461086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1.1139305374568">
                <text:p>51.11393053745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9.698750239108">
                <text:p>49.6987502391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.3383624116086">
                <text:p>50.33836241160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0.2657767293159">
                <text:p>50.26577672931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.2355798590579">
                <text:p>50.23557985905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.5225642159158">
                <text:p>50.52256421591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1.8719826930961">
                <text:p>51.87198269309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0.5906321870495">
                <text:p>50.59063218704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2.4705681689067">
                <text:p>52.47056816890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2.5879318321111">
                <text:p>52.58793183211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9.8217195037766">
                <text:p>49.82171950377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2.1714068657678">
                <text:p>52.1714068657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1.2494840357526">
                <text:p>51.24948403575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0.4717299826846">
                <text:p>50.47172998268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1.7530043682976">
                <text:p>51.75300436829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interval-major="3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143cm" svg:height="9.754cm" chart:class="chart:scatter" chart:style-name="ch1">
        <chart:title svg:x="5.586cm" svg:y="0.199cm" chart:style-name="ch2">
          <text:p>CUSUM-Regelkarte</text:p>
        </chart:title>
        <chart:subtitle svg:x="4.701cm" svg:y="0.899cm" chart:style-name="ch3">
          <text:p>Methodik, kumulierte Summe</text:p>
        </chart:subtitle>
        <chart:legend chart:legend-position="end" svg:x="13.954cm" svg:y="4.565cm" chart:style-name="ch4"/>
        <chart:plot-area chart:style-name="ch5" table:cell-range-address="'CUSUM K=0,5'.A2:'CUSUM K=0,5'.A31 'CUSUM K=0,5'.D1:'CUSUM K=0,5'.D31" chart:data-source-has-labels="row" svg:x="0.403cm" svg:y="1.577cm" svg:width="13.249cm" svg:height="7.794cm">
          <chart:axis chart:dimension="x" chart:name="primary-x" chart:style-name="ch6">
            <chart:title svg:x="6.268cm" svg:y="8.94cm" chart:style-name="ch7">
              <text:p>Messwert-Nr.</text:p>
            </chart:title>
          </chart:axis>
          <chart:axis chart:dimension="y" chart:name="primary-y" chart:style-name="ch8">
            <chart:title svg:x="0.307cm" svg:y="8.335cm" chart:style-name="ch9">
              <text:p>Kumulierte Summe der Differenzen</text:p>
            </chart:title>
            <chart:grid chart:style-name="ch10" chart:class="major"/>
          </chart:axis>
          <chart:series chart:style-name="ch11" chart:values-cell-range-address="'CUSUM K=0,5'.D2:'CUSUM K=0,5'.D31" chart:label-cell-address="'CUSUM K=0,5'.D1:'CUSUM K=0,5'.D1" chart:class="chart:scatter">
            <chart:domain table:cell-range-address="'CUSUM K=0,5'.A2:'CUSUM K=0,5'.A3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CUSUM K=0,5'.D1:'CUSUM K=0,5'.D1">C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CUSUM K=0,5'.A2:'CUSUM K=0,5'.A31">1</text:p>
              </table:table-cell>
              <table:table-cell office:value-type="float" office:value="-1.19711096209274">
                <text:p text:id="'CUSUM K=0,5'.D2:'CUSUM K=0,5'.D31">-1.197110962092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.67008963930888">
                <text:p>-1.67008963930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764314276572215">
                <text:p>-0.7643142765722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528490677954551">
                <text:p>0.528490677954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42037118287321">
                <text:p>1.42037118287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727897401368772">
                <text:p>0.7278974013687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27450967603223">
                <text:p>2.274509676032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33405219765739">
                <text:p>1.33405219765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40571046765155">
                <text:p>2.405710467651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50232183445262">
                <text:p>1.502321834452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75986388841608">
                <text:p>1.759863888416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67690080996994">
                <text:p>1.676900809969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06774745804591">
                <text:p>2.067747458045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295252590942873">
                <text:p>0.2952525909428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0.924168961248661">
                <text:p>-0.9241689612486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441154131484041">
                <text:p>0.04411541314840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402780510803332">
                <text:p>-0.4027805108033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21006426225447">
                <text:p>-0.210064262254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0.0899336959983046">
                <text:p>-0.08993369599830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0.00000000000014210854715202">
                <text:p>-0.000000000000142108547152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37691805285592">
                <text:p>0.376918052855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.10325458289228">
                <text:p>2.103254582892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.54824060688205">
                <text:p>2.548240606882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.87316261272901">
                <text:p>4.873162612729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.31544828178038">
                <text:p>7.315448281780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.99152162249724">
                <text:p>6.991521622497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.0172823252053">
                <text:p>9.01728232520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.1211201978982">
                <text:p>10.12112019789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.447204017523">
                <text:p>10.447204017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2.0545622227609">
                <text:p>12.05456222276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5592889785767pt" fo:font-weight="bold" style:font-size-asian="11.5592889785767pt" style:font-size-complex="11.5592889785767pt"/>
    </style:style>
    <style:style style:name="ch3" style:family="chart">
      <style:text-properties fo:font-size="9.7809362411499pt" fo:font-weight="bold" style:font-size-asian="9.7809362411499pt" style:font-size-complex="9.7809362411499pt"/>
    </style:style>
    <style:style style:name="ch4" style:family="chart">
      <style:graphic-properties draw:stroke="none" svg:stroke-color="#b3b3b3" draw:fill="none" draw:fill-color="#e6e6e6"/>
      <style:text-properties fo:font-size="7.09999990463257pt" style:font-size-asian="7.09999990463257pt" style:font-size-complex="7.09999990463257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interval-major="3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8.89176082611084pt" fo:font-weight="bold" style:font-size-asian="8.00258445739746pt" style:font-size-complex="8.00258445739746pt"/>
    </style:style>
    <style:style style:name="ch8" style:family="chart" style:data-style-name="N0">
      <style:chart-properties chart:display-label="true" chart:logarithmic="false" chart:minimum="-0.5" chart:maximum="8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8.89176082611084pt" fo:font-weight="bold" style:font-size-asian="8.00258445739746pt" style:font-size-complex="8.00258445739746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>
        <chart:symbol-image xlink:href="Pictures/2000000F000000FD000000FD24F4BC2D.svm" xlink:type="simple" xlink:actuate="onLoad"/>
      </style:chart-properties>
      <style:graphic-properties draw:stroke="dash" draw:stroke-dash="Ultrafine_20_Dashed" svg:stroke-width="0.088cm" svg:stroke-color="#000080" draw:fill-color="#00008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draw:stroke="dash" draw:stroke-dash="Ultrafine_20_Dashed" svg:stroke-width="0.088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000000" draw:fill-color="#00000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202cm" svg:height="9.89cm" chart:class="chart:scatter" chart:style-name="ch1">
        <chart:title svg:x="6.836cm" svg:y="0.198cm" chart:style-name="ch2">
          <text:p>CUSUM-Regelkarte</text:p>
        </chart:title>
        <chart:subtitle svg:x="6.743cm" svg:y="0.899cm" chart:style-name="ch3">
          <text:p>CUSUM Status, k = 0,5</text:p>
        </chart:subtitle>
        <chart:legend chart:legend-position="bottom" svg:x="11.593cm" svg:y="9.075cm" chart:style-name="ch4"/>
        <chart:plot-area chart:style-name="ch5" table:cell-range-address="'CUSUM K=0,5'.A2:'CUSUM K=0,5'.A31 'CUSUM K=0,5'.E1:'CUSUM K=0,5'.G31" chart:data-source-has-labels="row" svg:x="0.507cm" svg:y="1.572cm" svg:width="13.948cm" svg:height="7.928cm">
          <chart:axis chart:dimension="x" chart:name="primary-x" chart:style-name="ch6">
            <chart:title svg:x="6.854cm" svg:y="9.074cm" chart:style-name="ch7">
              <text:p>Stichproben</text:p>
            </chart:title>
          </chart:axis>
          <chart:axis chart:dimension="y" chart:name="primary-y" chart:style-name="ch8">
            <chart:title svg:x="0.345cm" svg:y="7.22cm" chart:style-name="ch9">
              <text:p>Entscheidungsintervalle</text:p>
            </chart:title>
            <chart:grid chart:style-name="ch10" chart:class="major"/>
          </chart:axis>
          <chart:series chart:style-name="ch11" chart:values-cell-range-address="'CUSUM K=0,5'.E2:'CUSUM K=0,5'.E31" chart:label-cell-address="'CUSUM K=0,5'.E1:'CUSUM K=0,5'.E1" chart:class="chart:scatter">
            <chart:domain table:cell-range-address="'CUSUM K=0,5'.A2:'CUSUM K=0,5'.A31"/>
            <chart:data-point chart:repeated="30"/>
          </chart:series>
          <chart:series chart:style-name="ch12" chart:values-cell-range-address="'CUSUM K=0,5'.F2:'CUSUM K=0,5'.F31" chart:label-cell-address="'CUSUM K=0,5'.F1:'CUSUM K=0,5'.F1" chart:class="chart:scatter">
            <chart:data-point chart:repeated="30"/>
          </chart:series>
          <chart:series chart:style-name="ch13" chart:values-cell-range-address="'CUSUM K=0,5'.G2:'CUSUM K=0,5'.G31" chart:label-cell-address="'CUSUM K=0,5'.G1:'CUSUM K=0,5'.G1" chart:class="chart:scatter"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CUSUM K=0,5'.E1:'CUSUM K=0,5'.E1">C+i</text:p>
              </table:table-cell>
              <table:table-cell office:value-type="string">
                <text:p text:id="'CUSUM K=0,5'.F1:'CUSUM K=0,5'.F1">C-i</text:p>
              </table:table-cell>
              <table:table-cell office:value-type="string">
                <text:p text:id="'CUSUM K=0,5'.G1:'CUSUM K=0,5'.G1">H Entscheidungsgrenz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CUSUM K=0,5'.A2:'CUSUM K=0,5'.A31">1</text:p>
              </table:table-cell>
              <table:table-cell office:value-type="float" office:value="0">
                <text:p text:id="'CUSUM K=0,5'.E2:'CUSUM K=0,5'.E31">0</text:p>
              </table:table-cell>
              <table:table-cell office:value-type="float" office:value="0.697110962092737">
                <text:p text:id="'CUSUM K=0,5'.F2:'CUSUM K=0,5'.F31">0.697110962092737</text:p>
              </table:table-cell>
              <table:table-cell office:value-type="float" office:value="5">
                <text:p text:id="'CUSUM K=0,5'.G2:'CUSUM K=0,5'.G31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670089639308877">
                <text:p>0.6700896393088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405775362736662">
                <text:p>0.40577536273666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19858031726343">
                <text:p>1.1985803172634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59046082218209">
                <text:p>1.5904608221820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97987040677648">
                <text:p>0.397987040677648</text:p>
              </table:table-cell>
              <table:table-cell office:value-type="float" office:value="0.19247378150444">
                <text:p>0.192473781504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44459931534111">
                <text:p>1.444599315341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0414183696626935">
                <text:p>0.00414183696626935</text:p>
              </table:table-cell>
              <table:table-cell office:value-type="float" office:value="0.440457478374839">
                <text:p>0.4404574783748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575800106960429">
                <text:p>0.57580010696042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403388633198937">
                <text:p>0.4033886331989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.27249486710303">
                <text:p>1.272494867103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.99191641929457">
                <text:p>1.991916419294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468284374397065">
                <text:p>0.468284374397065</text:p>
              </table:table-cell>
              <table:table-cell office:value-type="float" office:value="0.523632044897504">
                <text:p>0.5236320448975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47052796884924">
                <text:p>0.470527968849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22633653003636">
                <text:p>1.2263365300363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17132255402613">
                <text:p>1.1713225540261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.99624455987309">
                <text:p>2.9962445598730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.93853022892446">
                <text:p>4.9385302289244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.11460356964132">
                <text:p>4.1146035696413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.64036427234938">
                <text:p>5.6403642723493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.24420214504224">
                <text:p>6.2442021450422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6.07028596466711">
                <text:p>6.070285964667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.17764416990497">
                <text:p>7.1776441699049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interval-major="3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47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dash" draw:stroke-dash="Ultrafine_20_Dashed" svg:stroke-color="#000080" draw:fill-color="#00008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61cm" svg:height="9.203cm" chart:class="chart:scatter" chart:style-name="ch1">
        <chart:title svg:x="6.389cm" svg:y="0.185cm" chart:style-name="ch2">
          <text:p>CUSUM-Daten</text:p>
        </chart:title>
        <chart:subtitle svg:x="5.688cm" svg:y="0.877cm" chart:style-name="ch3">
          <text:p>Darstellung zur Methodik</text:p>
        </chart:subtitle>
        <chart:legend chart:legend-position="end" svg:x="13.617cm" svg:y="4.29cm" chart:style-name="ch4"/>
        <chart:plot-area chart:style-name="ch5" table:cell-range-address="'CUSUM K=0,5'.A1:'CUSUM K=0,5'.B31" chart:data-source-has-labels="row" svg:x="0.423cm" svg:y="1.518cm" svg:width="12.882cm" svg:height="7.336cm">
          <chart:axis chart:dimension="x" chart:name="primary-x" chart:style-name="ch6">
            <chart:title svg:x="6.105cm" svg:y="8.411cm" chart:style-name="ch7">
              <text:p>Messwert-Nr.</text:p>
            </chart:title>
          </chart:axis>
          <chart:axis chart:dimension="y" chart:name="primary-y" chart:style-name="ch8">
            <chart:title svg:x="0.317cm" svg:y="5.661cm" chart:style-name="ch9">
              <text:p>Messwert</text:p>
            </chart:title>
            <chart:grid chart:style-name="ch10" chart:class="major"/>
          </chart:axis>
          <chart:series chart:style-name="ch11" chart:values-cell-range-address="'CUSUM K=0,5'.B2:'CUSUM K=0,5'.B31" chart:label-cell-address="'CUSUM K=0,5'.B1:'CUSUM K=0,5'.B1" chart:class="chart:scatter">
            <chart:domain table:cell-range-address="'CUSUM K=0,5'.A2:'CUSUM K=0,5'.A3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CUSUM K=0,5'.B1:'CUSUM K=0,5'.B1">Daten x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CUSUM K=0,5'.A2:'CUSUM K=0,5'.A31">1</text:p>
              </table:table-cell>
              <table:table-cell office:value-type="float" office:value="48.948535200967">
                <text:p text:id="'CUSUM K=0,5'.B2:'CUSUM K=0,5'.B31">48.9485352009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9.6726674858436">
                <text:p>49.67266748584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1.0514215257964">
                <text:p>51.05142152579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1.4384511175865">
                <text:p>51.4384511175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.0375266679784">
                <text:p>51.03752666797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9.4531723815553">
                <text:p>49.45317238155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1.6922584377232">
                <text:p>51.6922584377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9.2051886846849">
                <text:p>49.20518868468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1.2173044330539">
                <text:p>51.2173044330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9.2422575298608">
                <text:p>49.24225752986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0.4031882170232">
                <text:p>50.40318821702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.0626830846136">
                <text:p>50.06268308461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0.5364928111357">
                <text:p>50.53649281113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8.3731512959567">
                <text:p>48.37315129595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8.9262246108682">
                <text:p>48.92622461086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1.1139305374568">
                <text:p>51.11393053745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9.698750239108">
                <text:p>49.6987502391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.3383624116086">
                <text:p>50.33836241160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0.2657767293159">
                <text:p>50.26577672931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.2355798590579">
                <text:p>50.23557985905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.5225642159158">
                <text:p>50.52256421591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1.8719826930961">
                <text:p>51.87198269309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0.5906321870495">
                <text:p>50.59063218704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2.4705681689067">
                <text:p>52.47056816890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2.5879318321111">
                <text:p>52.58793183211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9.8217195037766">
                <text:p>49.82171950377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2.1714068657678">
                <text:p>52.1714068657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1.2494840357526">
                <text:p>51.24948403575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0.4717299826846">
                <text:p>50.47172998268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1.7530043682976">
                <text:p>51.75300436829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interval-major="3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143cm" svg:height="9.754cm" chart:class="chart:scatter" chart:style-name="ch1">
        <chart:title svg:x="5.586cm" svg:y="0.199cm" chart:style-name="ch2">
          <text:p>CUSUM-Regelkarte</text:p>
        </chart:title>
        <chart:subtitle svg:x="4.7cm" svg:y="0.899cm" chart:style-name="ch3">
          <text:p>Methodik, kummulierte Summe</text:p>
        </chart:subtitle>
        <chart:legend chart:legend-position="end" svg:x="13.954cm" svg:y="4.565cm" chart:style-name="ch4"/>
        <chart:plot-area chart:style-name="ch5" table:cell-range-address="'CUSUM K=0,5'.A2:'CUSUM K=0,5'.A31 'CUSUM K=0,5'.D1:'CUSUM K=0,5'.D31" chart:data-source-has-labels="row" svg:x="0.403cm" svg:y="1.577cm" svg:width="13.249cm" svg:height="7.794cm">
          <chart:axis chart:dimension="x" chart:name="primary-x" chart:style-name="ch6">
            <chart:title svg:x="6.268cm" svg:y="8.94cm" chart:style-name="ch7">
              <text:p>Messwert-Nr.</text:p>
            </chart:title>
          </chart:axis>
          <chart:axis chart:dimension="y" chart:name="primary-y" chart:style-name="ch8">
            <chart:title svg:x="0.307cm" svg:y="8.335cm" chart:style-name="ch9">
              <text:p>Kummulierte Summe der Differenzen</text:p>
            </chart:title>
            <chart:grid chart:style-name="ch10" chart:class="major"/>
          </chart:axis>
          <chart:series chart:style-name="ch11" chart:values-cell-range-address="'CUSUM K=0,5'.D2:'CUSUM K=0,5'.D31" chart:label-cell-address="'CUSUM K=0,5'.D1:'CUSUM K=0,5'.D1" chart:class="chart:scatter">
            <chart:domain table:cell-range-address="'CUSUM K=0,5'.A2:'CUSUM K=0,5'.A3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CUSUM K=0,5'.D1:'CUSUM K=0,5'.D1">C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CUSUM K=0,5'.A2:'CUSUM K=0,5'.A31">1</text:p>
              </table:table-cell>
              <table:table-cell office:value-type="float" office:value="-1.19711096209274">
                <text:p text:id="'CUSUM K=0,5'.D2:'CUSUM K=0,5'.D31">-1.197110962092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.67008963930888">
                <text:p>-1.67008963930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764314276572215">
                <text:p>-0.7643142765722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528490677954551">
                <text:p>0.528490677954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42037118287321">
                <text:p>1.42037118287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727897401368772">
                <text:p>0.7278974013687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27450967603223">
                <text:p>2.274509676032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33405219765739">
                <text:p>1.33405219765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40571046765155">
                <text:p>2.405710467651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50232183445262">
                <text:p>1.502321834452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75986388841608">
                <text:p>1.759863888416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67690080996994">
                <text:p>1.676900809969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06774745804591">
                <text:p>2.067747458045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295252590942873">
                <text:p>0.2952525909428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0.924168961248661">
                <text:p>-0.9241689612486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441154131484041">
                <text:p>0.04411541314840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402780510803332">
                <text:p>-0.4027805108033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21006426225447">
                <text:p>-0.210064262254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0.0899336959983046">
                <text:p>-0.08993369599830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0.00000000000014210854715202">
                <text:p>-0.000000000000142108547152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37691805285592">
                <text:p>0.376918052855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.10325458289228">
                <text:p>2.103254582892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.54824060688205">
                <text:p>2.548240606882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.87316261272901">
                <text:p>4.873162612729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.31544828178038">
                <text:p>7.315448281780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.99152162249724">
                <text:p>6.991521622497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.0172823252053">
                <text:p>9.01728232520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.1211201978982">
                <text:p>10.12112019789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.447204017523">
                <text:p>10.447204017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2.0545622227609">
                <text:p>12.05456222276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4935073852539pt" fo:font-weight="bold" style:font-size-asian="11.4935073852539pt" style:font-size-complex="11.4935073852539pt"/>
    </style:style>
    <style:style style:name="ch3" style:family="chart">
      <style:text-properties fo:font-size="9.72527599334717pt" fo:font-weight="bold" style:font-size-asian="9.72527599334717pt" style:font-size-complex="9.72527599334717pt"/>
    </style:style>
    <style:style style:name="ch4" style:family="chart">
      <style:graphic-properties draw:stroke="none" svg:stroke-color="#b3b3b3" draw:fill="none" draw:fill-color="#e6e6e6"/>
      <style:text-properties fo:font-size="7.07292795181274pt" style:font-size-asian="7.07292795181274pt" style:font-size-complex="7.07292795181274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interval-major="3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8.84115982055664pt" fo:font-weight="bold" style:font-size-asian="7.95704364776611pt" style:font-size-complex="7.95704364776611pt"/>
    </style:style>
    <style:style style:name="ch8" style:family="chart" style:data-style-name="N0">
      <style:chart-properties chart:display-label="true" chart:logarithmic="false" chart:minimum="-0.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84115982055664pt" fo:font-weight="bold" style:font-size-asian="7.95704364776611pt" style:font-size-complex="7.95704364776611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>
        <chart:symbol-image xlink:href="Pictures/2000000F000000FD000000FD24F4BC2D.svm" xlink:type="simple" xlink:actuate="onLoad"/>
      </style:chart-properties>
      <style:graphic-properties draw:stroke="dash" draw:stroke-dash="Ultrafine_20_Dashed" svg:stroke-width="0.088cm" svg:stroke-color="#000080" draw:fill-color="#00008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>
        <chart:symbol-image xlink:href="Pictures/2000000F000000FD000000FDD6FA36F5.svm" xlink:type="simple" xlink:actuate="onLoad"/>
      </style:chart-properties>
      <style:graphic-properties draw:stroke="dash" draw:stroke-dash="Ultrafine_20_Dashed" svg:stroke-width="0.088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000000" draw:fill-color="#00000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227cm" svg:height="9.783cm" chart:class="chart:scatter" chart:style-name="ch1">
        <chart:title svg:x="6.859cm" svg:y="0.196cm" chart:style-name="ch2">
          <text:p>CUSUM-Regelkarte</text:p>
        </chart:title>
        <chart:subtitle svg:x="6.766cm" svg:y="0.895cm" chart:style-name="ch3">
          <text:p>CUSUM Status, k = 1,0</text:p>
        </chart:subtitle>
        <chart:legend chart:legend-position="end" svg:x="14.834cm" svg:y="3.943cm" chart:style-name="ch4"/>
        <chart:plot-area chart:style-name="ch5" table:cell-range-address="'CUSUM K=1'.A2:'CUSUM K=1'.A31 'CUSUM K=1'.E1:'CUSUM K=1'.G31" chart:data-source-has-labels="row" svg:x="0.51cm" svg:y="1.566cm" svg:width="13.981cm" svg:height="7.833cm">
          <chart:axis chart:dimension="x" chart:name="primary-x" chart:style-name="ch6">
            <chart:title svg:x="6.97cm" svg:y="8.971cm" chart:style-name="ch7">
              <text:p>Stichprobe</text:p>
            </chart:title>
          </chart:axis>
          <chart:axis chart:dimension="y" chart:name="primary-y" chart:style-name="ch8">
            <chart:title svg:x="0.345cm" svg:y="7.062cm" chart:style-name="ch9">
              <text:p>Entscheidungsintervall</text:p>
            </chart:title>
            <chart:grid chart:style-name="ch10" chart:class="major"/>
          </chart:axis>
          <chart:series chart:style-name="ch11" chart:values-cell-range-address="'CUSUM K=1'.E2:'CUSUM K=1'.E31" chart:label-cell-address="'CUSUM K=1'.E1:'CUSUM K=1'.E1" chart:class="chart:scatter">
            <chart:domain table:cell-range-address="'CUSUM K=1'.A2:'CUSUM K=1'.A31"/>
            <chart:data-point chart:repeated="30"/>
          </chart:series>
          <chart:series chart:style-name="ch12" chart:values-cell-range-address="'CUSUM K=1'.F2:'CUSUM K=1'.F31" chart:label-cell-address="'CUSUM K=1'.F1:'CUSUM K=1'.F1" chart:class="chart:scatter">
            <chart:data-point chart:repeated="30"/>
          </chart:series>
          <chart:series chart:style-name="ch13" chart:values-cell-range-address="'CUSUM K=1'.G2:'CUSUM K=1'.G31" chart:label-cell-address="'CUSUM K=1'.G1:'CUSUM K=1'.G1" chart:class="chart:scatter"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CUSUM K=1'.E1:'CUSUM K=1'.E1">C+i</text:p>
              </table:table-cell>
              <table:table-cell office:value-type="string">
                <text:p text:id="'CUSUM K=1'.F1:'CUSUM K=1'.F1">C-i</text:p>
              </table:table-cell>
              <table:table-cell office:value-type="string">
                <text:p text:id="'CUSUM K=1'.G1:'CUSUM K=1'.G1">KG CUSUM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CUSUM K=1'.A2:'CUSUM K=1'.A31">1</text:p>
              </table:table-cell>
              <table:table-cell office:value-type="float" office:value="0">
                <text:p text:id="'CUSUM K=1'.E2:'CUSUM K=1'.E31">0</text:p>
              </table:table-cell>
              <table:table-cell office:value-type="float" office:value="0.197110962092737">
                <text:p text:id="'CUSUM K=1'.F2:'CUSUM K=1'.F31">0.197110962092737</text:p>
              </table:table-cell>
              <table:table-cell office:value-type="float" office:value="5">
                <text:p text:id="'CUSUM K=1'.G2:'CUSUM K=1'.G31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92804954526765">
                <text:p>0.29280495452676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84685459445426">
                <text:p>0.18468545944542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54661227466346">
                <text:p>0.5466122746634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716582699941597">
                <text:p>0.071658269994159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772494867103035">
                <text:p>0.7724948671030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991916419294569">
                <text:p>0.9919164192945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726336530036363">
                <text:p>0.72633653003636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171322554026126">
                <text:p>0.17132255402612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49624455987309">
                <text:p>1.4962445598730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.93853022892446">
                <text:p>2.9385302289244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61460356964132">
                <text:p>1.6146035696413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.64036427234938">
                <text:p>2.6403642723493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.74420214504224">
                <text:p>2.7442021450422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.07028596466711">
                <text:p>2.070285964667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.67764416990497">
                <text:p>2.6776441699049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